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9f503fee3ba738f1d3f6bc2c5c2d4a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79f503fee3ba738f1d3f6bc2c5c2d4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emswiki.thefischer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emswiki.thefischer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