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dscollectord"/><text:bookmark-start text:name="__RefHeading___collectord_fuer_synology_diskstation_1"/><text:bookmark-start text:name="collectord_fuer_synology_diskstation"/>Collectord für Synology Diskstation<text:bookmark-end text:name="__RefHeading___collectord_fuer_synology_diskstation_1"/><text:bookmark-end text:name="collectord_fuer_synology_diskstation"/></text:h>
      <text:h text:style-name="Heading_20_3" text:outline-level="3"><text:bookmark-start text:name="__RefHeading___generelles_2"/><text:bookmark-start text:name="generelles"/>Generelles<text:bookmark-end text:name="__RefHeading___generelles_2"/><text:bookmark-end text:name="generelles"/></text:h>
      <text:p text:style-name="Text_20_body">Für meine Diskstation möchte ich den collectord kompilieren.
Für die aktuellen Diskstation-Modelle wurden verschieden Prozessoren verwendet.
Daher muss für jeden Prozessor der collector einmalig kompiliert werden.</text:p>
      <text:p text:style-name="Text_20_body">Hier erst mal meine ersten Versuche den collectrod auf einer Diskstation zu kompilieren.</text:p>
      <text:h text:style-name="Heading_20_3" text:outline-level="3"><text:bookmark-start text:name="__RefHeading___voraussetzungen_zum_kompilieren_3"/><text:bookmark-start text:name="voraussetzungen_zum_kompilieren"/>Voraussetzungen zum kompilieren<text:bookmark-end text:name="__RefHeading___voraussetzungen_zum_kompilieren_3"/><text:bookmark-end text:name="voraussetzungen_zum_kompilieren"/></text:h>
      <text:p text:style-name="Text_20_body"><text:span text:style-name="underline">Hardware:</text:span><text:line-break/>
Eine Diskstation<text:line-break/></text:p>
      <text:p text:style-name="Text_20_body"><text:span text:style-name="underline">Software:</text:span><text:line-break/>
IPKG<text:line-break/>
vi<text:line-break/>
GCC-Compiler<text:line-break/>
collectord Quelltext<text:line-break/>
Notwendige Bibliotheken<text:line-break/>
cmake<text:line-break/>
mySQL Connector C++<text:line-break/></text:p>
      <text:p text:style-name="Text_20_body">Leider sind meine Linux-Kenntnisse nicht allzu groß. Deswegen ist hier erst mein mein aktueller Stand der Kompilierung zu finden. Diese Anleitung soll auch für Anfänger funktionieren die nicht erst noch nach Grundlagen googlen müssen.</text:p>
      <text:p text:style-name="Text_20_body">Zur Kompilierung ist eine SSH/Telnet Terminal Verbindung notwendig. Diese Terminal Verbindung muss erst auf der Diskstation über DSM aktiviert freigeschaltet werden. Da die SSH-Verbindung verschlüsselt ist sollte diese Vorgezogen werden. Bei Telnet wird das Passwort unverschlüsselt übertragen und sollte nur im eigenen Netz ohne Internet-Verbindung verwendet werden.</text:p>
      <text:p text:style-name="Text_20_body">Für die SSH-Verbindung nehme ich TeraTerm. Auf meinen Diskstation läuft DSM 5.1. Das Vorgehen sollte auf älteren Versionen aber genauso funktionieren.</text:p>
      <text:h text:style-name="Heading_20_3" text:outline-level="3"><text:bookmark-start text:name="__RefHeading___ipkg_installation_4"/><text:bookmark-start text:name="ipkg_installation"/>IPKG Installation<text:bookmark-end text:name="__RefHeading___ipkg_installation_4"/><text:bookmark-end text:name="ipkg_installation"/></text:h>
      <text:p text:style-name="Text_20_body">Für die Installation gibt es von Synology ein Deutsches Wiki:
<text:a xlink:type="simple" xlink:href="http://www.synology-wiki.de/index.php/IPKG" text:style-name="Internet_20_link" text:visited-style-name="Visited_20_Internet_20_Link">IPKG-Wiki</text:a></text:p>
      <text:p text:style-name="Text_20_body">Dieser Anleitung bis zum editieren von /root/.profile folgen.</text:p>
      <text:p text:style-name="Text_20_body">Statt den Pfad auszukommentieren sollte dieser nur noch erweitert werden. Am Ende noch :/opt/bin:/opt/sbin anhängen. Diese Änderung ist notwendig damit IPKG, und die andere Software,auch ohne den absoluten Pfad gestartet werden kann.</text:p>
      <text:h text:style-name="Heading_20_3" text:outline-level="3"><text:bookmark-start text:name="__RefHeading___editieren_mit_vi_5"/><text:bookmark-start text:name="editieren_mit_vi"/>Editieren mit vi<text:bookmark-end text:name="__RefHeading___editieren_mit_vi_5"/><text:bookmark-end text:name="editieren_mit_vi"/></text:h>
      <text:p text:style-name="Text_20_body">zum editieren einfach nur vi mit dem Dateinamen angeben.</text:p>
      <text:p text:style-name="Text_20_body"><text:span text:style-name="Source_20_Text">vi /root/.profile</text:span><text:line-break/></text:p>
      <text:p text:style-name="Text_20_body">mit den Pfeiltasten zur Einfügepösition gehen und <text:span text:style-name="Source_20_Text">i</text:span>  drücken um in den Einfügemodus zu gelangen. Jetzt kann der PATH erweitert werden.</text:p>
      <text:p text:style-name="Text_20_body">Nach der Erweiterung keine Eingabetaste drücken.</text:p>
      <text:p text:style-name="Text_20_body">Zurück in den Befehlsmodus von vi kommt man mit der <text:span text:style-name="Strong_20_Emphasis">Escape</text:span>-Taste.</text:p>
      <text:p text:style-name="Text_20_body">Um die Änderungen zu speichern und vi ohne Nachfrage zu verlassen folgendes eingeben:
<text:span text:style-name="Source_20_Text">:wq!</text:span><text:line-break/></text:p>
      <text:p text:style-name="Text_20_body">Bei Eingabefehlern einfach mit Escape zurück in den Befehlsmodus und <text:span text:style-name="Strong_20_Emphasis">:quit!</text:span> eingeben und noch mal von vorne starten.</text:p>
      <text:h text:style-name="Heading_20_3" text:outline-level="3"><text:bookmark-start text:name="__RefHeading___paketliste_aktualisieren_6"/><text:bookmark-start text:name="paketliste_aktualisieren"/>Paketliste aktualisieren<text:bookmark-end text:name="__RefHeading___paketliste_aktualisieren_6"/><text:bookmark-end text:name="paketliste_aktualisieren"/></text:h>
      <text:p text:style-name="Text_20_body"><text:span text:style-name="Source_20_Text">ipkg update</text:span><text:line-break/></text:p>
      <text:h text:style-name="Heading_20_3" text:outline-level="3"><text:bookmark-start text:name="__RefHeading___gcc_und_bibliotheken_installieren_7"/><text:bookmark-start text:name="gcc_und_bibliotheken_installieren"/>GCC und Bibliotheken installieren<text:bookmark-end text:name="__RefHeading___gcc_und_bibliotheken_installieren_7"/><text:bookmark-end text:name="gcc_und_bibliotheken_installieren"/></text:h>
      <text:p text:style-name="Text_20_body"><text:span text:style-name="Source_20_Text">
ipkg install gcc<text:line-break/>
ipkg install optware-devel<text:line-break/>
ipkg install boost-iostreams<text:line-break/>
ipkg install boost-dev<text:line-break/>
ipkg install boost-thread<text:line-break/>
ipkg install boost-system<text:line-break/>
ipkg install boost-date-time<text:line-break/>
ipkg install ncurses ncurses-dev<text:line-break/>

Aus <text:a xlink:type="simple" xlink:href="https://code.google.com/p/google-authenticator/issues/detail?id=364" text:style-name="Internet_20_link" text:visited-style-name="Visited_20_Internet_20_Link">https://code.google.com/p/google-authenticator/issues/detail?id=364</text:a>:

rm /opt/arm-none-linux-gnueabi/lib/libdl.so<text:line-break/>
ln -s /lib/libdl.so.2 /opt/arm-none-linux-gnueabi/lib/libdl.so<text:line-break/>
</text:span></text:p>
      <text:h text:style-name="Heading_20_3" text:outline-level="3"><text:bookmark-start text:name="__RefHeading___quelltexte_8"/><text:bookmark-start text:name="quelltexte"/>Quelltexte<text:bookmark-end text:name="__RefHeading___quelltexte_8"/><text:bookmark-end text:name="quelltexte"/></text:h>
      <text:p text:style-name="Text_20_body">Ich habe ein Fork von Danny-Baumanns Quelltext erstellt. Vermutlich müssen kleine Änderungen am Import des mySQL-Connector gemacht werden. Falls es läuft kann das vielleicht von Danny in seinen Master-Branch eingefügt werden.
<text:line-break/>
<text:a xlink:type="simple" xlink:href="https://github.com/ingof/ems-collector" text:style-name="Internet_20_link" text:visited-style-name="Visited_20_Internet_20_Link">collectord</text:a><text:line-break/></text:p>
      <text:p text:style-name="Text_20_body">Leider gibt es noch kein IPKG-Paket für die mySQL-Connector-C++ Bibliothek und diese muss auch kompiliert werden. Hier bitte Source Code auswählen und den Sourcecode herunterladen. Es ist auch möglich über den unteren Link den Sourcecode herunter zu laden ohne sich registrieren zu lassen.
<text:line-break/>
<text:a xlink:type="simple" xlink:href="http://dev.mysql.com/downloads/connector/cpp/" text:style-name="Internet_20_link" text:visited-style-name="Visited_20_Internet_20_Link">mySQL connector</text:a><text:line-break/></text:p>
      <text:h text:style-name="Heading_20_3" text:outline-level="3"><text:bookmark-start text:name="__RefHeading___cmake_aus_quellcode_installieren_9"/><text:bookmark-start text:name="cmake_aus_quellcode_installieren"/>CMake aus Quellcode installieren<text:bookmark-end text:name="__RefHeading___cmake_aus_quellcode_installieren_9"/><text:bookmark-end text:name="cmake_aus_quellcode_installieren"/></text:h>
      <text:p text:style-name="Text_20_body">Auf <text:a xlink:type="simple" xlink:href="http://www.cmake.org/download/" text:style-name="Internet_20_link" text:visited-style-name="Visited_20_Internet_20_Link">CMake Download-Seite</text:a> könnte es eine neuere Version von Cmake geben. Dann einfach die Versionnummern in den folgenden Befehlen anpassen:</text:p>
      <text:p text:style-name="Text_20_body"><text:span text:style-name="Source_20_Text">
cd /volume1/@tmp<text:line-break/>
wget http://www.cmake.org/files/v3.1/cmake-3.1.0-1-src.tar.bz2<text:line-break/>
tar jxf cmake-3.1.0-1-src.tar.bz2<text:line-break/>
./cmake-3.1.0-1.sh prep<text:line-break/>
./cmake-3.1.0-1.sh conf<text:line-break/>
./cmake-3.1.0-1.sh build<text:line-break/>
cd cmake-3.1.0/.build/<text:line-break/>
bin/cpack -G STGZ</text:span><text:line-break/>
<text:span text:style-name="Plugin_Wrap_Span_Less significant">Erstellt selbstentpackendes Archiv cmake-3.1.0-Linux-&lt;ARCH&gt;.sh</text:span><text:line-break/>
<text:span text:style-name="Source_20_Text">./cmake-3.1.0-Linux-*.sh --prefix=/opt</text:span><text:line-break/></text:p>
      <text:list text:style-name="List_20_1" text:continue-numbering="false">
        <text:list-item>
          <text:p text:style-name="List_20_1_Content_First"> Lizenztext-Anzeige mit „q“ abbrechen und mit „y“ quittieren<text:line-break/></text:p>
        </text:list-item>
        <text:list-item>
          <text:p text:style-name="List_20_1_Content_Last"> Do you want to include the subdirectory cmake-3.1.0-Linux-armv5tel?</text:p>
        </text:list-item>
      </text:list>
      <text:p text:style-name="Text_20_body">    Saying no will install in: „/opt“ [Yn]:<text:span text:style-name="Strong_20_Emphasis">n</text:span><text:line-break/></text:p>
      <text:p text:style-name="Text_20_body">Die Installation von cmake ist nun abgeschlossen. </text:p>
      <text:h text:style-name="Heading_20_3" text:outline-level="3"><text:bookmark-start text:name="__RefHeading___sourcecode_auf_die_diskstation_kopieren_10"/><text:bookmark-start text:name="sourcecode_auf_die_diskstation_kopieren"/>Sourcecode auf die Diskstation kopieren<text:bookmark-end text:name="__RefHeading___sourcecode_auf_die_diskstation_kopieren_10"/><text:bookmark-end text:name="sourcecode_auf_die_diskstation_kopieren"/></text:h>
      <text:p text:style-name="Text_20_body">vermutlich gibt es auch eine einfacher Möglichkeit mit wget. Ich habe bisher den Quelltext über einen PC heruntergeladen und über Netzwerk auf die Diskstation in den public-Ordner kopiert. Wenn der nicht existiert muss erst ein Share public über DSM erstellt werden.</text:p>
      <text:p text:style-name="Text_20_body">Da der collectord hinterher wohlin /opt/bin gehört habe ich dort erst mal einen unterordner erstellt und dann die Quelltext von public in diesen Ornder kopiert.<text:line-break/>
<text:span text:style-name="Source_20_Text">cp /volume1/public/ /opt/bin/ems-colector-master</text:span><text:line-break/></text:p>
      <text:p text:style-name="Text_20_body">Diese Bibliothek ist im Moment mein aktuelles Problem für das ich bisher keine Lösung habe. Beim Quelltext sind Cmake Scripte vorhanden. Diese sind für das CrossCompile. Die Makefiles sind nicht vorhanden. Daher ist so kein einfaches kompilieren über make möglich.</text:p>
      <text:p text:style-name="Text_20_body">Vermutlich könnte dass der entscheidende Link sein um die Bibliothek zu kompilieren:</text:p>
      <text:p text:style-name="Text_20_body"><text:span text:style-name="Source_20_Text">ipkg install mysql5</text:span><text:line-break/>
... hier gibt es noch einige Warnungen, erst mal ignorieren</text:p>
      <text:p text:style-name="Text_20_body"><text:a xlink:type="simple" xlink:href="http://www.markus-raab.org/Howtos/Programmieren/dynamische%20Bibliotheken" text:style-name="Internet_20_link" text:visited-style-name="Visited_20_Internet_20_Link">Dynamische Bibliotheken kompilieren</text:a></text:p>
      <text:h text:style-name="Heading_20_3" text:outline-level="3"><text:bookmark-start text:name="__RefHeading___mysql_connector_bibliotheken_installieren_11"/><text:bookmark-start text:name="mysql_connector_bibliotheken_installieren"/>mySQL Connector Bibliotheken installieren<text:bookmark-end text:name="__RefHeading___mysql_connector_bibliotheken_installieren_11"/><text:bookmark-end text:name="mysql_connector_bibliotheken_installieren"/></text:h>
      <text:p text:style-name="Text_20_body"><text:span text:style-name="Source_20_Text">cd /volume1/@tmp
wget <text:a xlink:type="simple" xlink:href="http://cdn.mysql.com/Downloads/Connector-C++/mysql-connector-c++-1.1.5.tar.gz" text:style-name="Internet_20_link" text:visited-style-name="Visited_20_Internet_20_Link">http://cdn.mysql.com/Downloads/Connector-C++/mysql-connector-c++-1.1.5.tar.gz</text:a><text:line-break/>
tar zxf mysql-connector-c++-1.1.5.tar.gz<text:line-break/>
cd mysql-connector-c++-1.1.5<text:line-break/>
mkdir build<text:line-break/>
cd build<text:line-break/>
cmake ..</text:span><text:line-break/></text:p>
      <text:list text:style-name="List_20_1" text:continue-numbering="false">
        <text:list-item>
          <text:p text:style-name="LastListParagraph_List_20_1_Content_First"> .... hier hakt es noch - undurchsichtige Fehlermeldungen</text:p>
        </text:list-item>
      </text:list>
      <text:h text:style-name="Heading_20_3" text:outline-level="3"><text:bookmark-start text:name="__RefHeading___collectord_bauen_und_installieren_12"/><text:bookmark-start text:name="collectord_bauen_und_installieren"/>collectord bauen und installieren<text:bookmark-end text:name="__RefHeading___collectord_bauen_und_installieren_12"/><text:bookmark-end text:name="collectord_bauen_und_installieren"/></text:h>
      <text:p text:style-name="Text_20_body"><text:span text:style-name="Source_20_Text">cd /volume1/@tmp<text:line-break/>
git clone https://github.com/ingof/ems-collector.git<text:line-break/>
cd ems-collector/collector<text:line-break/>
make<text:line-break/>
cp -a collectord /opt/bin<text:line-break/>
cd /root</text:span><text:line-break/></text:p>
      <text:h text:style-name="Heading_20_3" text:outline-level="3"><text:bookmark-start text:name="__RefHeading___aufraeumen_13"/><text:bookmark-start text:name="aufraeumen"/>aufräumen<text:bookmark-end text:name="__RefHeading___aufraeumen_13"/><text:bookmark-end text:name="aufraeumen"/></text:h>
      <text:p text:style-name="Text_20_body"><text:span text:style-name="Source_20_Text">rm -rf /volume1/@tmp/cmake-3.1* /volume1/@tmp/mysql-connector-*</text:span><text:line-break/>
Löschen des Git-Verzeichnisses „ems-collector“ ganz nach Gusto:<text:line-break/>
<text:span text:style-name="Source_20_Text">rm -rf /volume1/@tmp/ems-collector</text:span><text:line-break/></text:p>
      <text:h text:style-name="Heading_20_3" text:outline-level="3"><text:bookmark-start text:name="__RefHeading___konfiguration_collectord_14"/><text:bookmark-start text:name="konfiguration_collectord"/>Konfiguration collectord<text:bookmark-end text:name="__RefHeading___konfiguration_collectord_14"/><text:bookmark-end text:name="konfiguration_collectord"/></text:h>
      <text:p text:style-name="Text_20_body">identisch mit Raspberry</text:p>
      <text:h text:style-name="Heading_20_3" text:outline-level="3"><text:bookmark-start text:name="__RefHeading___autostart_collectord_15"/><text:bookmark-start text:name="autostart_collectord"/>Autostart collectord<text:bookmark-end text:name="__RefHeading___autostart_collectord_15"/><text:bookmark-end text:name="autostart_collectord"/></text:h>
      <text:p text:style-name="Text_20_body">..... in Arbe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dscollectord</dc:title>
  </office:meta>
</office:document-meta>
</file>