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ems-gw-netio"/><text:bookmark-start text:name="__RefHeading___ems_ems-gw_raspi_1"/><text:bookmark-start text:name="ems_ems-gw_raspi"/>EMS &gt; EMS-GW &gt; Raspi<text:bookmark-end text:name="__RefHeading___ems_ems-gw_raspi_1"/><text:bookmark-end text:name="ems_ems-gw_raspi"/></text:h>
      <text:p text:style-name="Text_20_body">Da für NetIo eine sehr schöne Weboberfläche entwickelt wurde und auch schon eine Speicherung der Historie in einer MySQL Datenbank realisiert ist, habe ich (js) mich entschlossen, das EMS-GW an den Collector-Daemon anzupassen.</text:p>
      <text:p text:style-name="Text_20_body">Dazu eine eigentlich nur eine Weiterleitung der Pakete vom EMS-Bus an einen Client, der sich an Port 7950 verbindet, nötig. Das EMS-GW ersetzt die NetIO Platine, alle anderen Komponenten können unverändert genutzt werden.</text:p>
      <text:h text:style-name="Heading_20_2" text:outline-level="2"><text:bookmark-start text:name="__RefHeading___protokoll_ems-gw_zum_collectord_2"/><text:bookmark-start text:name="protokoll_ems-gw_zum_collectord"/>Protokoll EMS-GW zum collectord<text:bookmark-end text:name="__RefHeading___protokoll_ems-gw_zum_collectord_2"/><text:bookmark-end text:name="protokoll_ems-gw_zum_collectord"/></text:h>
      <text:p text:style-name="Text_20_body">Das Telegram wird vom EMS-Bus ohne CRC weitergereicht:</text:p>
      <text:p text:style-name="Preformatted_20_Text">0xaa 0x55 &lt;Länge&gt; &lt;src&gt; &lt;dest&gt; &lt;type&gt; &lt;offset&gt; &lt;data0&gt; .... &lt;dataX&gt; &lt;XOR über src..dataX&gt;</text:p>
      <text:p text:style-name="Text_20_body">Die Länge ist die Anzahl der Bytes des gesamten Pakets.</text:p>
      <text:h text:style-name="Heading_20_2" text:outline-level="2"><text:bookmark-start text:name="__RefHeading___protokoll_collectord_zum_ems-gw_3"/><text:bookmark-start text:name="protokoll_collectord_zum_ems-gw"/>Protokoll collectord zum EMS-GW<text:bookmark-end text:name="__RefHeading___protokoll_collectord_zum_ems-gw_3"/><text:bookmark-end text:name="protokoll_collectord_zum_ems-gw"/></text:h>
      <text:p text:style-name="Text_20_body">Die zu sendenden Bytes werden ohne weitere Zusätze übertragen:</text:p>
      <text:p text:style-name="Preformatted_20_Text">&lt;dest&gt; &lt;type&gt; &lt;offset&gt; &lt;data0&gt; .... &lt;dataX&gt;</text:p>
      <text:p text:style-name="Text_20_body">Quelladresse und CRC wird vom EMS-GW hinzugefüg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ems-gw-netio</dc:title>
  </office:meta>
</office:document-meta>
</file>