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firmware_download"/><text:bookmark-start text:name="__RefHeading___version_2.1.x_1"/><text:bookmark-start text:name="version_2.1.x"/>Version 2.1.x<text:bookmark-end text:name="__RefHeading___version_2.1.x_1"/><text:bookmark-end text:name="version_2.1.x"/></text:h>
      <text:p text:style-name="Text_20_body">Es sind leider mehrere Versionen nötig, da ein sauberer Test auf das Vorhandensein von Komponenten nicht zuverlässig möglich ist.</text:p>
      <text:h text:style-name="Heading_20_3" text:outline-level="3"><text:bookmark-start text:name="__RefHeading___altes_board_pic18f4580_16mhz_2"/><text:bookmark-start text:name="altes_board_pic18f4580_16mhz"/>Altes Board (PIC18F4580/16Mhz)<text:bookmark-end text:name="__RefHeading___altes_board_pic18f4580_16mhz_2"/><text:bookmark-end text:name="altes_board_pic18f4580_16mh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WZ2Y0pWcGNEZGM/edit?usp=sharing" text:style-name="Internet_20_link" text:visited-style-name="Visited_20_Internet_20_Link">Orginal Firmware 2.0</text:a>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Vi14OVF3endBVFk/edit?usp=sharing" text:style-name="Internet_20_link" text:visited-style-name="Visited_20_Internet_20_Link">2.1 Beta 131118</text:a> </text:p>
          </table:table-cell>
        </table:table-row>
      </table:table>
      <text:p text:style-name="Text_20_body">Falls jemand die alte Firmware mit Ethernet-Support braucht, bitte im Forum melden.</text:p>
      <text:h text:style-name="Heading_20_3" text:outline-level="3"><text:bookmark-start text:name="__RefHeading___neues_board_pic18f4685_40mhz_3"/><text:bookmark-start text:name="neues_board_pic18f4685_40mhz"/>Neues Board (PIC18F4685/40Mhz)<text:bookmark-end text:name="__RefHeading___neues_board_pic18f4685_40mhz_3"/><text:bookmark-end text:name="neues_board_pic18f4685_40mhz"/></text:h>
      <text:p text:style-name="Text_20_body"><text:span text:style-name="Strong_20_Emphasis"> Achtung: Die Firmware ist noch nicht komplett getestet. Bitte vor Einspielen ein Backup speichern.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CAN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250ZElNN2l0Y3c/edit?usp=sharing" text:style-name="Internet_20_link" text:visited-style-name="Visited_20_Internet_20_Link"> Orginal Firmware 2.1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M2FPM3FFSDNmSzg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zRXdVhZd2tnXzA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UmluNnpUVE5hQmM/edit?usp=sharing" text:style-name="Internet_20_link" text:visited-style-name="Visited_20_Internet_20_Link">2.1 Beta 131131</text:a>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MEcxNW56T0twczA/edit?usp=sharing" text:style-name="Internet_20_link" text:visited-style-name="Visited_20_Internet_20_Link">2.1 Beta 131118 (mit allen Debugnachrichten zum Testen aktiviert)</text:a>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fw_mit_json_und_netio_unterstuetzung_neues_board_4"/><text:bookmark-start text:name="fw_mit_json_und_netio_unterstuetzung_neues_board"/>FW mit JSON und NetIo Unterstützung (neues Board)<text:bookmark-end text:name="__RefHeading___fw_mit_json_und_netio_unterstuetzung_neues_board_4"/><text:bookmark-end text:name="fw_mit_json_und_netio_unterstuetzung_neues_board"/></text:h>
      <table:table table:style-name="Table">
        <table:table-column/>
        <table:table-row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rive.google.com/file/d/0B37IgFGmxATObk8tbU8wUDZfSEE/edit?usp=sharing" text:style-name="Internet_20_link" text:visited-style-name="Visited_20_Internet_20_Link"> 2.1.1 1403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ems-gateway.myds.me/dokuwiki/lib/exe/fetch.php?media=wiki:ems:ems-gw-212-usb-build269.zip" text:style-name="Internet_20_link" text:visited-style-name="Visited_20_Internet_20_Link"> 2.1.2 150411 mit Ethernet und USB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ems-gateway.myds.me/dokuwiki/lib/exe/fetch.php?media=wiki:ems:ems-gw-212-eth-build269.zip" text:style-name="Internet_20_link" text:visited-style-name="Visited_20_Internet_20_Link"> 2.1.2 150411 nur Ethernet</text:a> </text:p>
          </table:table-cell>
        </table:table-row>
      </table:table>
      <text:p text:style-name="Text_20_body">Änderungen:</text:p>
      <text:list text:style-name="List_20_1" text:continue-numbering="false">
        <text:list-item>
          <text:p text:style-name="List_20_1_Content_First"> 2.1 Beta2 Problem beim Senden im RAW Modus behoben</text:p>
        </text:list-item>
        <text:list-item>
          <text:p text:style-name="List_20_1_Content"> 2.1 Beta3 sporadische Sendeprobleme gefixt, RAW Modus geht nun, Fehler 0x04 beim Empfang behoben</text:p>
        </text:list-item>
        <text:list-item>
          <text:p text:style-name="List_20_1_Content"> 131128 - JSON/HTTP Zugriff verbessert</text:p>
        </text:list-item>
        <text:list-item>
          <text:p text:style-name="List_20_1_Content"> 131131 - (SvnRev:183) JSONP als Option, TIME_WAIT auf 30 Sekunden um abgebrochene Verbindungen schneller wieder frei zu geben</text:p>
        </text:list-item>
        <text:list-item>
          <text:p text:style-name="List_20_1_Content"> 140320 - Zusätzliche JSON Optionen, Unterstützung von collectord über Ethernet (siehe NetIo Seite)</text:p>
        </text:list-item>
        <text:list-item>
          <text:p text:style-name="List_20_1_Content"> 140907 - Empfang von CAN-Nachrichten (250kHz)</text:p>
        </text:list-item>
        <text:list-item>
          <text:p text:style-name="List_20_1_Content_Last"> 150411 (build 269) - CollectorD jetzt Fehlerfrei, USB-Support deaktivierbar (Bootloder funktioniert noch!), Debuggin deaktivierb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_download</dc:title>
  </office:meta>
</office:document-meta>
</file>