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hardware"/><text:bookmark-start text:name="__RefHeading___hardware_1"/><text:bookmark-start text:name="hardware"/>Hardware<text:bookmark-end text:name="__RefHeading___hardware_1"/><text:bookmark-end text:name="hardware"/></text:h>
      <text:h text:style-name="Heading_20_3" text:outline-level="3"><text:bookmark-start text:name="__RefHeading___inbetriebnahme_2"/><text:bookmark-start text:name="inbetriebnahme"/>Inbetriebnahme<text:bookmark-end text:name="__RefHeading___inbetriebnahme_2"/><text:bookmark-end text:name="inbetriebnahme"/></text:h>
      <text:list text:style-name="List_20_1" text:continue-numbering="false">
        <text:list-item>
          <text:p text:style-name="List_20_1_Content_First"> EMS-Kabel anschließen (Polung unwichtig)</text:p>
        </text:list-item>
        <text:list-item>
          <text:p text:style-name="List_20_1_Content"> Mode einstellen.</text:p>
        </text:list-item>
        <text:list-item>
          <text:p text:style-name="List_20_1_Content"> Schaltnetzteil auf 9 Volt stellen und in DC-Buchse stecken. (Nach <text:a xlink:type="simple" xlink:href="http://emswiki.thefischer.net/doku.php?id=wiki:ems:emsgwumbau" text:style-name="Internet_20_link" text:visited-style-name="Visited_20_Internet_20_Link">Umbau</text:a> 5V!)</text:p>
        </text:list-item>
        <text:list-item>
          <text:p text:style-name="List_20_1_Content"> USB-Kabel einstecken. Treiber werden automatisch installiert</text:p>
        </text:list-item>
        <text:list-item>
          <text:p text:style-name="List_20_1_Content_Last"> Terminal-Programm starten (9600 8N1)</text:p>
        </text:list-item>
      </text:list>
      <text:h text:style-name="Heading_20_3" text:outline-level="3"><text:bookmark-start text:name="__RefHeading___dip-schalter_mode_reset_3"/><text:bookmark-start text:name="dip-schalter_mode_reset"/>Dip-Schalter (Mode / Reset):<text:bookmark-end text:name="__RefHeading___dip-schalter_mode_reset_3"/><text:bookmark-end text:name="dip-schalter_mode_rese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chalter  </text:p>
          </table:table-cell>
          <table:table-cell office:value-type="string" table:style-name="tableheader">
            <text:p text:style-name="Table_20_Heading"> Bedeutung   </text:p>
          </table:table-cell>
          <table:table-cell office:value-type="string" table:style-name="tableheader">
            <text:p text:style-name="Table_20_Heading">  OFF  </text:p>
          </table:table-cell>
          <table:table-cell office:value-type="string" table:style-name="tableheader">
            <text:p text:style-name="Table_20_Heading">  ON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left"> Mode 2<text:span text:style-name="sup">0</text:span>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left"> Mode 2<text:span text:style-name="sup">1</text:span>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left"> Mode 2<text:span text:style-name="sup">2</text:span>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 Betriebsart  </text:p>
          </table:table-cell>
          <table:table-cell office:value-type="string" table:style-name="tablecell">
            <text:p text:style-name="tablealigncenter">  Reset  </text:p>
          </table:table-cell>
          <table:table-cell office:value-type="string" table:style-name="tablecell">
            <text:p text:style-name="tablealigncenter">  Betrieb  </text:p>
          </table:table-cell>
        </table:table-row>
      </table:table>
      <text:h text:style-name="Heading_20_3" text:outline-level="3"><text:bookmark-start text:name="__RefHeading___modes_4"/><text:bookmark-start text:name="modes"/>Modes<text:bookmark-end text:name="__RefHeading___modes_4"/><text:bookmark-end text:name="modes"/></text:h>
      <text:p text:style-name="Text_20_body">Die Modes sind von der verwendeten Firmware abhängig und können sich ändern.</text:p>
      <text:p text:style-name="Text_20_body">Die Modes werden nur beim Einschalten oder Reset des EMS-Gateways eingelesen. Nach Änderung also immer Netzteil ziehen und stecken oder DIP-Schalter <text:span text:style-name="Strong_20_Emphasis">4</text:span> auf <text:span text:style-name="Strong_20_Emphasis">ON</text:span> und auf <text:span text:style-name="Strong_20_Emphasis">OFF</text:span> zurück stellen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 Mode 2<text:span text:style-name="sup">2</text:span>  </text:p>
          </table:table-cell>
          <table:table-cell office:value-type="string" table:style-name="tableheader">
            <text:p text:style-name="Table_20_Heading">  Mode 2<text:span text:style-name="sup">1</text:span>  </text:p>
          </table:table-cell>
          <table:table-cell office:value-type="string" table:style-name="tableheader">
            <text:p text:style-name="Table_20_Heading">  Mode 2<text:span text:style-name="sup">0</text:span>  </text:p>
          </table:table-cell>
          <table:table-cell office:value-type="string" table:style-name="tableheader">
            <text:p text:style-name="Table_20_Heading"> Funktion  </text:p>
          </table:table-cell>
        </table:table-row>
        <table:table-row>
          <table:table-cell office:value-type="string" table:style-name="tableheader">
            <text:p text:style-name="Table_20_Heading">  0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left">Bootloader (AN1310 modifiziert)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left">HEX - Mode (ASCII)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left">reserviert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left">reserviert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left">reserviert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left">reserviert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left">reserviert  </text:p>
          </table:table-cell>
        </table:table-row>
        <table:table-row>
          <table:table-cell office:value-type="string" table:style-name="tableheader">
            <text:p text:style-name="Table_20_Heading">  7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left">RAW - Mode  </text:p>
          </table:table-cell>
        </table:table-row>
      </table:table>
      <text:h text:style-name="Heading_20_3" text:outline-level="3"><text:bookmark-start text:name="__RefHeading___anschluesse_5"/><text:bookmark-start text:name="anschluesse"/>Anschlüsse<text:bookmark-end text:name="__RefHeading___anschluesse_5"/><text:bookmark-end text:name="anschluesse"/></text:h>
      <text:p text:style-name="Text_20_body"><draw:frame draw:style-name="media" draw:name="0" text:anchor-type="as-char" draw:z-index="0" svg:width="" svg:rel-width="100%" svg:height="0cm"><draw:image xlink:href="/volume1/web/wikifarm/emswiki.thefischer.net/data/media/connector.png" xlink:type="simple" xlink:show="embed" xlink:actuate="onLoad"/></draw:frame></text:p>
      <text:h text:style-name="Heading_20_3" text:outline-level="3"><text:bookmark-start text:name="__RefHeading___externe_hardware_6"/><text:bookmark-start text:name="externe_hardware"/>Externe Hardware<text:bookmark-end text:name="__RefHeading___externe_hardware_6"/><text:bookmark-end text:name="externe_hardware"/></text:h>
      <text:p text:style-name="Text_20_body">An der Platine können noch ein EthernetENC28J60-Modul, SD-Karte und LCD-Display mit einem HD44780 kompatiblen Controller angeschlossen werden. Also Vorlage habe ich weiter unten verlinkten Module verwendet die mit einem 1:1 Kabel angeschlossen werden können.
Wenn das Modul nur 3,3 Volt benötigt wird noch ein Spannungsregler benötigt um die 5 Volt vom EMS-Gateway auf die 3,3 Volt zu verringern!</text:p>
      <text:p text:style-name="Text_20_body">Bei älteren Platinen ist nur ein 100mA-Spannungsregler eingebaut. Beim anstecken weitere Hardware ist dann eventuell ein <text:a xlink:type="simple" xlink:href="http://emswiki.thefischer.net/doku.php?id=wiki:ems:emsgwumbau" text:style-name="Internet_20_link" text:visited-style-name="Visited_20_Internet_20_Link">Umbau</text:a> notwendig.</text:p>
      <text:p text:style-name="Text_20_body"><text:a xlink:type="simple" xlink:href="http://www.elecfreaks.com/wiki/index.php?title=ENC28J60_Mini_Ethernet_Module_%283.3V/5V%29" text:style-name="Internet_20_link" text:visited-style-name="Visited_20_Internet_20_Link">ENC18J60 Ethernet-Modul</text:a></text:p>
      <text:p text:style-name="Text_20_body"><text:a xlink:type="simple" xlink:href="http://www.elecfreaks.com/wiki/index.php?title=SD%26MMC_Card_Module_Double_Side" text:style-name="Internet_20_link" text:visited-style-name="Visited_20_Internet_20_Link">SD/MMC-Modu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hardware</dc:title>
  </office:meta>
</office:document-meta>
</file>