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emswiki.thefischer.net/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Der Sensor-Name (hier: /ems/sensor/hk1/targettemperature/value) kann entweder dem oben beschriebenen Test oder der hoffentlich bald entstehenden <draw:frame draw:style-name="media" draw:name="1" text:anchor-type="as-char" draw:z-index="1" svg:width="0.396875cm" svg:height="0.396875cm"><draw:image xlink:href="Pictures/7beaf26dc3a4a14c6d82456424a4fbdf.gif" xlink:type="simple" xlink:show="embed" xlink:actuate="onLoad"/></draw:frame> Dokumentation entnommen werde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