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telegramme"/><text:bookmark-start text:name="__RefHeading___telegramme_1"/><text:bookmark-start text:name="telegramme"/>Telegramme<text:bookmark-end text:name="__RefHeading___telegramme_1"/><text:bookmark-end text:name="telegramme"/></text:h>
      <text:h text:style-name="Heading_20_3" text:outline-level="3"><text:bookmark-start text:name="__RefHeading___zaehlweise_2"/><text:bookmark-start text:name="zaehlweise"/>Zählweise<text:bookmark-end text:name="__RefHeading___zaehlweise_2"/><text:bookmark-end text:name="zaehlweise"/></text:h>
      <text:p text:style-name="Text_20_body">Alle Offsets sind 1 basiert. Allgemein gilt also:</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yte <text:line-break/>1 </text:p>
          </table:table-cell>
          <table:table-cell office:value-type="string" table:style-name="tableheader">
            <text:p text:style-name="Table_20_Heading"> Byte <text:line-break/>2 </text:p>
          </table:table-cell>
          <table:table-cell office:value-type="string" table:style-name="tableheader">
            <text:p text:style-name="Table_20_Heading"> Byte <text:line-break/>3  </text:p>
          </table:table-cell>
          <table:table-cell office:value-type="string" table:style-name="tableheader">
            <text:p text:style-name="Table_20_Heading"> Byte <text:line-break/>4 </text:p>
          </table:table-cell>
          <table:table-cell office:value-type="string" table:style-name="tableheader">
            <text:p text:style-name="Table_20_Heading"> Byte <text:line-break/>5 ... n-2 </text:p>
          </table:table-cell>
          <table:table-cell office:value-type="string" table:style-name="tableheader">
            <text:p text:style-name="Table_20_Heading"> Byte <text:line-break/>n-1 </text:p>
          </table:table-cell>
          <table:table-cell office:value-type="string" table:style-name="tableheader">
            <text:p text:style-name="Table_20_Heading"> Byte <text:line-break/>n </text:p>
          </table:table-cell>
          <table:table-cell office:value-type="string" table:style-name="tableheader">
            <text:p text:style-name="Table_20_Heading"> Byte <text:line-break/>n + 1</text:p>
          </table:table-cell>
        </table:table-row>
        <table:table-row>
          <table:table-cell office:value-type="string" table:style-name="tablecell">
            <text:p text:style-name="tablealignleft"> Sender </text:p>
          </table:table-cell>
          <table:table-cell office:value-type="string" table:style-name="tablecell">
            <text:p text:style-name="tablealignleft"> Empfänger </text:p>
          </table:table-cell>
          <table:table-cell office:value-type="string" table:style-name="tablecell">
            <text:p text:style-name="tablealignleft"> Telegrammtyp </text:p>
          </table:table-cell>
          <table:table-cell office:value-type="string" table:style-name="tablecell">
            <text:p text:style-name="tablealignleft"> Offset </text:p>
          </table:table-cell>
          <table:table-cell office:value-type="string" table:style-name="tablecell">
            <text:p text:style-name="tablealignleft"> Datenbytes </text:p>
          </table:table-cell>
          <table:table-cell office:value-type="string" table:style-name="tablecell">
            <text:p text:style-name="tablealignleft"> CRC </text:p>
          </table:table-cell>
          <table:table-cell office:value-type="string" table:style-name="tablecell">
            <text:p text:style-name="tablealignleft"> 0x00 </text:p>
          </table:table-cell>
          <table:table-cell office:value-type="string" table:style-name="tablecell">
            <text:p text:style-name="tablealignleft"> Länge n </text:p>
          </table:table-cell>
        </table:table-row>
      </table:table>
      <text:p text:style-name="Text_20_body">Das 0x00 ist das BREAK, die Länge wird vom EMS-GW angefügt.</text:p>
      <text:p text:style-name="Text_20_body">Das Datenoffset in den Telegrammen an Position 4 ist 0-Basiert. Dieses Offset ist das Telegrammoffset aus den Tabellen minus Fünf.</text:p>
      <text:p text:style-name="Text_20_body">Das erste Datenbyte an Position 5 hat das Datenoffset 0. Ist also z.B. im Telegramm ein Offset von 2 angegeben, so ist es das Byte 7 aus dem Telegramm und wird so in den Tabellen aufgeführt. Beim folgenden Telegramm also die Stunde. </text:p>
      <text:p text:style-name="Text_20_body">Ein Beispiel vom Donnerstag 29.01.2015 8:29:29</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Daten (Hex)</text:p>
          </table:table-cell>
          <table:table-cell office:value-type="string" table:style-name="tableheader">
            <text:p text:style-name="Table_20_Heading">10</text:p>
          </table:table-cell>
          <table:table-cell office:value-type="string" table:style-name="tableheader">
            <text:p text:style-name="Table_20_Heading">00</text:p>
          </table:table-cell>
          <table:table-cell office:value-type="string" table:style-name="tableheader">
            <text:p text:style-name="Table_20_Heading">06</text:p>
          </table:table-cell>
          <table:table-cell office:value-type="string" table:style-name="tableheader">
            <text:p text:style-name="Table_20_Heading">00</text:p>
          </table:table-cell>
          <table:table-cell office:value-type="string" table:style-name="tableheader">
            <text:p text:style-name="Table_20_Heading">0f</text:p>
          </table:table-cell>
          <table:table-cell office:value-type="string" table:style-name="tableheader">
            <text:p text:style-name="Table_20_Heading">01</text:p>
          </table:table-cell>
          <table:table-cell office:value-type="string" table:style-name="tableheader">
            <text:p text:style-name="Table_20_Heading">08</text:p>
          </table:table-cell>
          <table:table-cell office:value-type="string" table:style-name="tableheader">
            <text:p text:style-name="Table_20_Heading">1d</text:p>
          </table:table-cell>
          <table:table-cell office:value-type="string" table:style-name="tableheader">
            <text:p text:style-name="Table_20_Heading">1d</text:p>
          </table:table-cell>
          <table:table-cell office:value-type="string" table:style-name="tableheader">
            <text:p text:style-name="Table_20_Heading">1d</text:p>
          </table:table-cell>
          <table:table-cell office:value-type="string" table:style-name="tableheader">
            <text:p text:style-name="Table_20_Heading">03</text:p>
          </table:table-cell>
          <table:table-cell office:value-type="string" table:style-name="tableheader">
            <text:p text:style-name="Table_20_Heading">00</text:p>
          </table:table-cell>
          <table:table-cell office:value-type="string" table:style-name="tableheader">
            <text:p text:style-name="Table_20_Heading">45</text:p>
          </table:table-cell>
        </table:table-row>
        <table:table-row>
          <table:table-cell office:value-type="string" table:style-name="tablecell">
            <text:p text:style-name="tablealignleft">DatenOffset (Dez)</text:p>
          </table:table-cell>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8</text:p>
          </table:table-cell>
        </table:table-row>
        <table:table-row>
          <table:table-cell office:value-type="string" table:style-name="tablecell">
            <text:p text:style-name="tablealignleft">TelegrammOffset(Dez)</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8</text:p>
          </table:table-cell>
          <table:table-cell office:value-type="string" table:style-name="tablecell">
            <text:p text:style-name="tablealignleft">9</text:p>
          </table:table-cell>
          <table:table-cell office:value-type="string" table:style-name="tablecell">
            <text:p text:style-name="tablealignleft">10</text:p>
          </table:table-cell>
          <table:table-cell office:value-type="string" table:style-name="tablecell">
            <text:p text:style-name="tablealignleft">11</text:p>
          </table:table-cell>
          <table:table-cell office:value-type="string" table:style-name="tablecell">
            <text:p text:style-name="tablealignleft">12</text:p>
          </table:table-cell>
          <table:table-cell office:value-type="string" table:style-name="tablecell">
            <text:p text:style-name="tablealignleft">13</text:p>
          </table:table-cell>
        </table:table-row>
      </table:table>
      <text:p text:style-name="Text_20_body">Dieses Telegramm kann man beim EMS-Gateway durch folgende Befehlszeile abfragen:</text:p>
      <text:p text:style-name="Text_20_body">0b 90 06 00 08 &lt;crc&gt;</text:p>
      <text:p text:style-name="Text_20_body">Also von Adresse 0x0b (EMS-Gateway) an 0x10 (RC35, RC300, ...) das Telegramm 0x06 ab Offset 0x00 sollen 0x06 Datenbytes abgefragt werden. Da das Höchste Bit beim Empfänger gesetzt wurde ist es eine Abfrage die sofort nach dem Senden (nächstes Polling) beantwortet wird. Die CRC wird Bei der Einstellung „Kt 1“ vom EMS-Gateway selber berechnet und hinten angehangen </text:p>
      <text:h text:style-name="Heading_20_3" text:outline-level="3"><text:bookmark-start text:name="__RefHeading___tabellenaufbau_3"/><text:bookmark-start text:name="tabellenaufbau"/>Tabellenaufbau<text:bookmark-end text:name="__RefHeading___tabellenaufbau_3"/><text:bookmark-end text:name="tabellenaufbau"/></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
      <text:p text:style-name="Text_20_body"><text:span text:style-name="Strong_20_Emphasis">Start</text:span> ist die Startposition. In Diesem Fall bei Warmwasser „6“</text:p>
      <text:p text:style-name="Text_20_body"><text:span text:style-name="Strong_20_Emphasis">Bit</text:span> ist die Position des Bits in dem Wert. Das erste Bit ist dann also Bit 0.</text:p>
      <text:p text:style-name="Text_20_body"><text:span text:style-name="Strong_20_Emphasis">Bytes</text:span> ist die Anzahl der Bytes die zusammen gehören. Die „2“ bei diesem Beispiel bedeutet dass die Bytes 6 und 7 zusammen gehören. Das erste Byte ist das Highbyte. Also Byte „6“ 256 +Byte“7“. =&gt; 0 * 256 + 202 = 202						</text:p>
      <text:p text:style-name="Text_20_body"><text:span text:style-name="Strong_20_Emphasis">Divisor</text:span> wird benötigt um den Messwert zu berechnen. In diesem Fall „10“ also 202 / 10 = 20,2</text:p>
      <text:p text:style-name="Text_20_body"><text:span text:style-name="Strong_20_Emphasis">Linie</text:span> ist die Darstellung der Kurve. Bei <text:span text:style-name="underline">analog</text:span> sind die Messpunkte einfach direkt miteinander verbunden.																						
Bei der Linie <text:span text:style-name="underline">digital</text:span>  wird der alte Wert beibehalten und eine waagerecht Linie gezeichnete, bis ein neuer Wert kommt. Dann wird die Linie senkrecht hoch oder runter bis zum neuen Wert gezeichnet. Die Linie sieht also wie eine Treppe aus.</text:p>
      <text:p text:style-name="Text_20_body"><text:span text:style-name="Strong_20_Emphasis">Bemerkung</text:span> enthält weitere Infos. Z.B. welcher Wert welche Bedeutung hat. Bei Status-Bits ist das Bit, wenn nicht anders angegeben, gesetzt(=1).																									</text:p>
      <text:h text:style-name="Heading_20_3" text:outline-level="3"><text:bookmark-start text:name="__RefHeading___uebersicht_4"/><text:bookmark-start text:name="uebersicht"/>Übersicht<text:bookmark-end text:name="__RefHeading___uebersicht_4"/><text:bookmark-end text:name="uebersicht"/></text:h>
      <text:p text:style-name="Text_20_body">In der folgenden Tabelle bezeichnet die Länge die Anzahl der Datenbytes. Die Telegrammlänge ist +4 Bytes. Die Telegramme auf dem Bus können kürzer sein.</text:p>
      <table:table table:style-name="Table">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Name</text:p>
          </table:table-cell>
          <table:table-cell office:value-type="string" table:style-name="tableheader">
            <text:p text:style-name="Table_20_Heading">Länge</text:p>
          </table:table-cell>
          <table:table-cell office:value-type="string" table:style-name="tableheader">
            <text:p text:style-name="Table_20_Heading">Bemerkung</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01 </text:p>
          </table:table-cell>
          <table:table-cell office:value-type="string" table:style-name="tablecell"/>
          <table:table-cell office:value-type="string" table:style-name="tablecell">
            <text:p text:style-name="tablealignleft"> 28 </text:p>
          </table:table-cell>
          <table:table-cell office:value-type="string" table:style-name="tablecell"/>
        </table:table-row>
        <table:table-row>
          <table:table-cell office:value-type="string" table:style-name="tablecell">
            <text:p text:style-name="tablealignleft"> Alle </text:p>
          </table:table-cell>
          <table:table-cell office:value-type="string" table:style-name="tablecell"/>
          <table:table-cell office:value-type="string" table:style-name="tablecell">
            <text:p text:style-name="tablealignleft"> 0x02 </text:p>
          </table:table-cell>
          <table:table-cell office:value-type="string" table:style-name="tablecell">
            <text:p text:style-name="tablealignleft"> VersionMessage </text:p>
          </table:table-cell>
          <table:table-cell office:value-type="string" table:style-name="tablecell">
            <text:p text:style-name="tablealignleft"> 8 </text:p>
          </table:table-cell>
          <table:table-cell office:value-type="string" table:style-name="tablecell">
            <text:p text:style-name="tablealignleft"> Version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04 </text:p>
          </table:table-cell>
          <table:table-cell office:value-type="string" table:style-name="tablecell"/>
          <table:table-cell office:value-type="string" table:style-name="tablecell">
            <text:p text:style-name="tablealignleft"> 15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05 </text:p>
          </table:table-cell>
          <table:table-cell office:value-type="string" table:style-name="tablecell"/>
          <table:table-cell office:value-type="string" table:style-name="tablecell"/>
          <table:table-cell office:value-type="string" table:style-name="tablecell">
            <text:p text:style-name="tablealignleft"> (RC35-&gt;UBA mit ACK) beim Rücksetzen von Wartungsmeldungen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06 </text:p>
          </table:table-cell>
          <table:table-cell office:value-type="string" table:style-name="tablecell">
            <text:p text:style-name="tablealignleft"> RCTimeMessage </text:p>
          </table:table-cell>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07 </text:p>
          </table:table-cell>
          <table:table-cell office:value-type="string" table:style-name="tablecell"/>
          <table:table-cell office:value-type="string" table:style-name="tablecell">
            <text:p text:style-name="tablealignleft"> 13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0 </text:p>
          </table:table-cell>
          <table:table-cell office:value-type="string" table:style-name="tablecell">
            <text:p text:style-name="tablealignleft"> UBAErrorMessages1 </text:p>
          </table:table-cell>
          <table:table-cell office:value-type="string" table:style-name="tablecell">
            <text:p text:style-name="tablealignleft"> 96 </text:p>
          </table:table-cell>
          <table:table-cell office:value-type="string" table:style-name="tablecell">
            <text:p text:style-name="tablealignleft"> Verriegelnde Fehler, 8×12 Byte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1 </text:p>
          </table:table-cell>
          <table:table-cell office:value-type="string" table:style-name="tablecell">
            <text:p text:style-name="tablealignleft"> UBAErrorMessages2 </text:p>
          </table:table-cell>
          <table:table-cell office:value-type="string" table:style-name="tablecell">
            <text:p text:style-name="tablealignleft"> 60 </text:p>
          </table:table-cell>
          <table:table-cell office:value-type="string" table:style-name="tablecell">
            <text:p text:style-name="tablealignleft"> Blockierende Fehler, 5×12 Byte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12 </text:p>
          </table:table-cell>
          <table:table-cell office:value-type="string" table:style-name="tablecell">
            <text:p text:style-name="tablealignleft"> RCErrorMessages </text:p>
          </table:table-cell>
          <table:table-cell office:value-type="string" table:style-name="tablecell">
            <text:p text:style-name="tablealignleft"> 48 </text:p>
          </table:table-cell>
          <table:table-cell office:value-type="string" table:style-name="tablecell">
            <text:p text:style-name="tablealignleft"> Anlagenfehler, 4×12 Byte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13 </text:p>
          </table:table-cell>
          <table:table-cell office:value-type="string" table:style-name="tablecell">
            <text:p text:style-name="tablealignleft"> RCDeletedErrorMessages </text:p>
          </table:table-cell>
          <table:table-cell office:value-type="string" table:style-name="tablecell">
            <text:p text:style-name="tablealignleft"> 48 </text:p>
          </table:table-cell>
          <table:table-cell office:value-type="string" table:style-name="tablecell">
            <text:p text:style-name="tablealignleft"> zurückgesetzte Anlagenfehler, 4×12 Byte</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4 </text:p>
          </table:table-cell>
          <table:table-cell office:value-type="string" table:style-name="tablecell">
            <text:p text:style-name="tablealignleft"> UBABetriebszeit </text:p>
          </tabl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5 </text:p>
          </table:table-cell>
          <table:table-cell office:value-type="string" table:style-name="tablecell">
            <text:p text:style-name="tablealignleft"> UBAWartungsdaten </text:p>
          </tabl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6 </text:p>
          </table:table-cell>
          <table:table-cell office:value-type="string" table:style-name="tablecell">
            <text:p text:style-name="tablealignleft"> MC10Parameter </text:p>
          </table:table-cell>
          <table:table-cell office:value-type="string" table:style-name="tablecell">
            <text:p text:style-name="tablealignleft"> 23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8 </text:p>
          </table:table-cell>
          <table:table-cell office:value-type="string" table:style-name="tablecell">
            <text:p text:style-name="tablealignleft"> UBAMonitorFast </text:p>
          </table:table-cell>
          <table:table-cell office:value-type="string" table:style-name="tablecell">
            <text:p text:style-name="tablealignleft"> 36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9 </text:p>
          </table:table-cell>
          <table:table-cell office:value-type="string" table:style-name="tablecell">
            <text:p text:style-name="tablealignleft"> UBAMonitorSlow </text:p>
          </table:table-cell>
          <table:table-cell office:value-type="string" table:style-name="tablecell">
            <text:p text:style-name="tablealignleft"> 28 </text:p>
          </table:table-cell>
          <table:table-cell office:value-type="string" table:style-name="tablecell"/>
        </table:table-row>
        <table:table-row>
          <table:table-cell office:value-type="string" table:style-name="tablecell">
            <text:p text:style-name="tablealignleft"> RCxx </text:p>
          </table:table-cell>
          <table:table-cell office:value-type="string" table:style-name="tablecell"/>
          <table:table-cell office:value-type="string" table:style-name="tablecell">
            <text:p text:style-name="tablealignleft"> 0x1A </text:p>
          </table:table-cell>
          <table:table-cell office:value-type="string" table:style-name="tablecell">
            <text:p text:style-name="tablealignleft"> UBASollwerte </text:p>
          </table:table-cell>
          <table:table-cell office:value-type="string" table:style-name="tablecell">
            <text:p text:style-name="tablealignleft"> 4 </text:p>
          </table:table-cell>
          <table:table-cell office:value-type="string" table:style-name="tablecell">
            <text:p text:style-name="tablealignleft"> werden von RC20/RC3x an UBA gesendet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B </text:p>
          </table:table-cell>
          <table:table-cell office:value-type="string" table:style-name="tablecell"/>
          <table:table-cell office:value-type="string" table:style-name="tablecell">
            <text:p text:style-name="tablealignleft"> 99 </text:p>
          </table:table-cell>
          <table:table-cell office:value-type="string" table:style-name="tablecell">
            <text:p text:style-name="tablealignleft"> Warscheinlich auch <text:a xlink:type="simple" xlink:href="#__RefHeading___schaltzeiten_allgemein_5" text:style-name="Local_20_link" text:visited-style-name="Visited_20_Local_20_Link">Schaltzeiten</text:a></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C </text:p>
          </table:table-cell>
          <table:table-cell office:value-type="string" table:style-name="tablecell">
            <text:p text:style-name="tablealignleft"> UBAWartungsmeldungen </text:p>
          </table:table-cell>
          <table:table-cell office:value-type="string" table:style-name="tablecell">
            <text:p text:style-name="tablealignleft"> 1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1D </text:p>
          </table:table-cell>
          <table:table-cell office:value-type="string" table:style-name="tablecell">
            <text:p text:style-name="tablealignleft"> UBAFunktionstest </text:p>
          </table:table-cell>
          <table:table-cell office:value-type="string" table:style-name="tablecell">
            <text:p text:style-name="tablealignleft"> 12 </text:p>
          </table:table-cell>
          <table:table-cell office:value-type="string" table:style-name="tablecell">
            <text:p text:style-name="tablealignleft"> write-only, versetzt den Kessel in den Testmodus</text:p>
          </table:table-cell>
        </table:table-row>
        <table:table-row>
          <table:table-cell office:value-type="string" table:style-name="tablecell">
            <text:p text:style-name="tablealignleft"> WM10 </text:p>
          </table:table-cell>
          <table:table-cell office:value-type="string" table:style-name="tablecell"/>
          <table:table-cell office:value-type="string" table:style-name="tablecell">
            <text:p text:style-name="tablealignleft"> 0x1E </text:p>
          </table:table-cell>
          <table:table-cell office:value-type="string" table:style-name="tablecell">
            <text:p text:style-name="tablealignleft"> WM10Status </text:p>
          </table:table-cell>
          <table:table-cell office:value-type="string" table:style-name="tablecell">
            <text:p text:style-name="tablealignleft"> 2 </text:p>
          </table:table-cell>
          <table:table-cell office:value-type="string" table:style-name="tablecell">
            <text:p text:style-name="tablealignleft"> Meldung WM10 an RC30/35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24 </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BC10 </text:p>
          </table:table-cell>
          <table:table-cell office:value-type="string" table:style-name="tablecell"/>
          <table:table-cell office:value-type="string" table:style-name="tablecell">
            <text:p text:style-name="tablealignleft"> 0x29 </text:p>
          </table:table-cell>
          <table:table-cell office:value-type="string" table:style-name="tablecell"/>
          <table:table-cell office:value-type="string" table:style-name="tablecell">
            <text:p text:style-name="tablealignleft"> 1 </text:p>
          </table:table-cell>
          <table:table-cell office:value-type="string" table:style-name="tablecell">
            <text:p text:style-name="tablealignleft"> Sendet BC10 an RCxx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2A </text:p>
          </table:table-cell>
          <table:table-cell office:value-type="string" table:style-name="tablecell"/>
          <table:table-cell office:value-type="string" table:style-name="tablecell">
            <text:p text:style-name="tablealignleft"> 23 </text:p>
          </table:table-cell>
          <table:table-cell office:value-type="string" table:style-name="tablecell">
            <text:p text:style-name="tablealignleft"> Anlagenabhängig z.B. bei GB172-24 vorhanden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33 </text:p>
          </table:table-cell>
          <table:table-cell office:value-type="string" table:style-name="tablecell">
            <text:p text:style-name="tablealignleft"> UBAParameterWW </text:p>
          </table:table-cell>
          <table:table-cell office:value-type="string" table:style-name="tablecell">
            <text:p text:style-name="tablealignleft"> 11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34 </text:p>
          </table:table-cell>
          <table:table-cell office:value-type="string" table:style-name="tablecell">
            <text:p text:style-name="tablealignleft"> UBAMonitorWWMessage </text:p>
          </table:table-cell>
          <table:table-cell office:value-type="string" table:style-name="tablecell">
            <text:p text:style-name="tablealignleft"> 18 </text:p>
          </table:table-cell>
          <table:table-cell office:value-type="string" table:style-name="tablecell"/>
        </table:table-row>
        <table:table-row>
          <table:table-cell office:value-type="string" table:style-name="tablecell">
            <text:p text:style-name="tablealignleft"> RCxx </text:p>
          </table:table-cell>
          <table:table-cell office:value-type="string" table:style-name="tablecell"/>
          <table:table-cell office:value-type="string" table:style-name="tablecell">
            <text:p text:style-name="tablealignleft"> 0x35 </text:p>
          </table:table-cell>
          <table:table-cell office:value-type="string" table:style-name="tablecell">
            <text:p text:style-name="tablealignleft"> Flags </text:p>
          </table:table-cell>
          <table:table-cell office:value-type="string" table:style-name="tablecell">
            <text:p text:style-name="tablealignleft"> 2 </text:p>
          </table:table-cell>
          <table:table-cell office:value-type="string" table:style-name="tablecell">
            <text:p text:style-name="tablealignleft"> Aktiviert z.B. die Einmalladung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7 </text:p>
          </table:table-cell>
          <table:table-cell office:value-type="string" table:style-name="tablecell">
            <text:p text:style-name="tablealignleft"> WWBetriebsart </text:p>
          </table:table-cell>
          <table:table-cell office:value-type="string" table:style-name="tablecell">
            <text:p text:style-name="tablealignleft"> 10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8 </text:p>
          </table:table-cell>
          <table:table-cell office:value-type="string" table:style-name="tablecell">
            <text:p text:style-name="tablealignleft"> WWSchaltzeiten </text:p>
          </table:table-cell>
          <table:table-cell office:value-type="string" table:style-name="tablecell">
            <text:p text:style-name="tablealignleft"> 99 </text:p>
          </table:table-cell>
          <table:table-cell office:value-type="string" table:style-name="tablecell">
            <text:p text:style-name="tablealignleft"> Schaltprogramm Warmwasser siehe <text:a xlink:type="simple" xlink:href="#__RefHeading___schaltzeiten_allgemein_5" text:style-name="Local_20_link" text:visited-style-name="Visited_20_Local_20_Link">Schaltzeiten</text:a></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9 </text:p>
          </table:table-cell>
          <table:table-cell office:value-type="string" table:style-name="tablecell">
            <text:p text:style-name="tablealignleft"> WWZirkSchaltzeiten </text:p>
          </table:table-cell>
          <table:table-cell office:value-type="string" table:style-name="tablecell">
            <text:p text:style-name="tablealignleft"> 99 </text:p>
          </table:table-cell>
          <table:table-cell office:value-type="string" table:style-name="tablecell">
            <text:p text:style-name="tablealignleft"> Schaltprogramm Zirkulation siehe <text:a xlink:type="simple" xlink:href="#__RefHeading___schaltzeiten_allgemein_5" text:style-name="Local_20_link" text:visited-style-name="Visited_20_Local_20_Link">Schaltzeiten</text:a></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D </text:p>
          </table:table-cell>
          <table:table-cell office:value-type="string" table:style-name="tablecell">
            <text:p text:style-name="tablealignleft"> HK1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E </text:p>
          </table:table-cell>
          <table:table-cell office:value-type="string" table:style-name="tablecell">
            <text:p text:style-name="tablealignleft"> HK1MonitorMessage </text:p>
          </table:table-cell>
          <table:table-cell office:value-type="string" table:style-name="tablecell">
            <text:p text:style-name="tablealignleft"> 17 </text:p>
          </table:table-cell>
          <table:table-cell office:value-type="string" table:style-name="tablecell">
            <text:p text:style-name="tablealignleft">(15 Byte bei RC30)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F </text:p>
          </table:table-cell>
          <table:table-cell office:value-type="string" table:style-name="tablecell">
            <text:p text:style-name="tablealignleft"> HK1Schaltzeiten1 </text:p>
          </table:table-cell>
          <table:table-cell office:value-type="string" table:style-name="tablecell">
            <text:p text:style-name="tablealignleft"> 99 </text:p>
          </table:table-cell>
          <table:table-cell office:value-type="string" table:style-name="tablecell">
            <text:p text:style-name="tablealignleft"> Schaltprogramm HK1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2 </text:p>
          </table:table-cell>
          <table:table-cell office:value-type="string" table:style-name="tablecell">
            <text:p text:style-name="tablealignleft"> HK1Schaltzeiten2 </text:p>
          </table:table-cell>
          <table:table-cell office:value-type="string" table:style-name="tablecell">
            <text:p text:style-name="tablealignleft"> 84 </text:p>
          </table:table-cell>
          <table:table-cell office:value-type="string" table:style-name="tablecell">
            <text:p text:style-name="tablealignleft"> Schaltprogramm HK1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7 </text:p>
          </table:table-cell>
          <table:table-cell office:value-type="string" table:style-name="tablecell">
            <text:p text:style-name="tablealignleft"> HK2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8 </text:p>
          </table:table-cell>
          <table:table-cell office:value-type="string" table:style-name="tablecell">
            <text:p text:style-name="tablealignleft"> HK2MonitorMessage </text:p>
          </table:table-cell>
          <table:table-cell office:value-type="string" table:style-name="tablecell">
            <text:p text:style-name="tablealignleft"> 17 </text:p>
          </table:table-cell>
          <table:table-cell office:value-type="string" table:style-name="tablecell">
            <text:p text:style-name="tablealignleft">(15 Byte bei RC30)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9 </text:p>
          </table:table-cell>
          <table:table-cell office:value-type="string" table:style-name="tablecell">
            <text:p text:style-name="tablealignleft"> HK2Schaltzeiten1 </text:p>
          </table:table-cell>
          <table:table-cell office:value-type="string" table:style-name="tablecell">
            <text:p text:style-name="tablealignleft"> 99 </text:p>
          </table:table-cell>
          <table:table-cell office:value-type="string" table:style-name="tablecell">
            <text:p text:style-name="tablealignleft"> Schaltprogramm HK2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C </text:p>
          </table:table-cell>
          <table:table-cell office:value-type="string" table:style-name="tablecell">
            <text:p text:style-name="tablealignleft"> HK2Schaltzeiten2 </text:p>
          </table:table-cell>
          <table:table-cell office:value-type="string" table:style-name="tablecell">
            <text:p text:style-name="tablealignleft"> 84 </text:p>
          </table:table-cell>
          <table:table-cell office:value-type="string" table:style-name="tablecell">
            <text:p text:style-name="tablealignleft"> Schaltprogramm HK2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1 </text:p>
          </table:table-cell>
          <table:table-cell office:value-type="string" table:style-name="tablecell">
            <text:p text:style-name="tablealignleft"> HK3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2 </text:p>
          </table:table-cell>
          <table:table-cell office:value-type="string" table:style-name="tablecell">
            <text:p text:style-name="tablealignleft"> HK3MonitorMessage </text:p>
          </table:table-cell>
          <table:table-cell office:value-type="string" table:style-name="tablecell">
            <text:p text:style-name="tablealignleft"> 17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3 </text:p>
          </table:table-cell>
          <table:table-cell office:value-type="string" table:style-name="tablecell">
            <text:p text:style-name="tablealignleft"> HK3Schaltzeiten1 </text:p>
          </table:table-cell>
          <table:table-cell office:value-type="string" table:style-name="tablecell">
            <text:p text:style-name="tablealignleft"> 99 </text:p>
          </table:table-cell>
          <table:table-cell office:value-type="string" table:style-name="tablecell">
            <text:p text:style-name="tablealignleft"> Schaltprogramm HK3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6 </text:p>
          </table:table-cell>
          <table:table-cell office:value-type="string" table:style-name="tablecell">
            <text:p text:style-name="tablealignleft"> HK3Schaltzeiten2 </text:p>
          </table:table-cell>
          <table:table-cell office:value-type="string" table:style-name="tablecell">
            <text:p text:style-name="tablealignleft"> 84 </text:p>
          </table:table-cell>
          <table:table-cell office:value-type="string" table:style-name="tablecell">
            <text:p text:style-name="tablealignleft"> Schaltprogramm HK3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B </text:p>
          </table:table-cell>
          <table:table-cell office:value-type="string" table:style-name="tablecell">
            <text:p text:style-name="tablealignleft"> HK4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C </text:p>
          </table:table-cell>
          <table:table-cell office:value-type="string" table:style-name="tablecell">
            <text:p text:style-name="tablealignleft"> HK4MonitorMessage </text:p>
          </table:table-cell>
          <table:table-cell office:value-type="string" table:style-name="tablecell">
            <text:p text:style-name="tablealignleft"> 17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D </text:p>
          </table:table-cell>
          <table:table-cell office:value-type="string" table:style-name="tablecell">
            <text:p text:style-name="tablealignleft"> HK4Schaltzeiten1 </text:p>
          </table:table-cell>
          <table:table-cell office:value-type="string" table:style-name="tablecell">
            <text:p text:style-name="tablealignleft"> 99 </text:p>
          </table:table-cell>
          <table:table-cell office:value-type="string" table:style-name="tablecell">
            <text:p text:style-name="tablealignleft"> Schaltprogramm HK4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60 </text:p>
          </table:table-cell>
          <table:table-cell office:value-type="string" table:style-name="tablecell">
            <text:p text:style-name="tablealignleft"> HK4Schaltzeiten2 </text:p>
          </table:table-cell>
          <table:table-cell office:value-type="string" table:style-name="tablecell">
            <text:p text:style-name="tablealignleft"> 84 </text:p>
          </table:table-cell>
          <table:table-cell office:value-type="string" table:style-name="tablecell">
            <text:p text:style-name="tablealignleft"> Schaltprogramm HK4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M10 </text:p>
          </table:table-cell>
          <table:table-cell office:value-type="string" table:style-name="tablecell"/>
          <table:table-cell office:value-type="string" table:style-name="tablecell">
            <text:p text:style-name="tablealignleft"> 0x96 </text:p>
          </table:table-cell>
          <table:table-cell office:value-type="string" table:style-name="tablecell">
            <text:p text:style-name="tablealignleft"> ParameterSolar </text:p>
          </table:table-cell>
          <table:table-cell office:value-type="string" table:style-name="tablecell"/>
          <table:table-cell office:value-type="string" table:style-name="tablecell"/>
        </table:table-row>
        <table:table-row>
          <table:table-cell office:value-type="string" table:style-name="tablecell">
            <text:p text:style-name="tablealignleft"> SM10 </text:p>
          </table:table-cell>
          <table:table-cell office:value-type="string" table:style-name="tablecell"/>
          <table:table-cell office:value-type="string" table:style-name="tablecell">
            <text:p text:style-name="tablealignleft"> 0x97 </text:p>
          </table:table-cell>
          <table:table-cell office:value-type="string" table:style-name="tablecell">
            <text:p text:style-name="tablealignleft"> MonitorSolar </text:p>
          </table:table-cell>
          <table:table-cell office:value-type="string" table:style-name="tablecell">
            <text:p text:style-name="tablealignleft"> 13 </text:p>
          </table:table-cell>
          <table:table-cell office:value-type="string" table:style-name="tablecell"/>
        </table:table-row>
        <table:table-row>
          <table:table-cell office:value-type="string" table:style-name="tablecell">
            <text:p text:style-name="tablealignleft"> WM10 </text:p>
          </table:table-cell>
          <table:table-cell office:value-type="string" table:style-name="tablecell"/>
          <table:table-cell office:value-type="string" table:style-name="tablecell">
            <text:p text:style-name="tablealignleft"> 0x9C </text:p>
          </table:table-cell>
          <table:table-cell office:value-type="string" table:style-name="tablecell">
            <text:p text:style-name="tablealignleft"> WM10Status2 </text:p>
          </table:table-cell>
          <table:table-cell office:value-type="string" table:style-name="tablecell">
            <text:p text:style-name="tablealignleft"> 5 </text:p>
          </table:table-cell>
          <table:table-cell office:value-type="string" table:style-name="tablecell">
            <text:p text:style-name="tablealignleft"> Meldung WM10 an Alle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9D </text:p>
          </table:table-cell>
          <table:table-cell office:value-type="string" table:style-name="tablecell">
            <text:p text:style-name="tablealignleft"> WM10Parameter </text:p>
          </table:table-cell>
          <table:table-cell office:value-type="string" table:style-name="tablecell">
            <text:p text:style-name="tablealignleft"> 1 </text:p>
          </table:table-cell>
          <table:table-cell office:value-type="string" table:style-name="tablecell">
            <text:p text:style-name="tablealignleft"> Befehl an WM10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2 </text:p>
          </table:table-cell>
          <table:table-cell office:value-type="string" table:style-name="tablecell"/>
          <table:table-cell office:value-type="string" table:style-name="tablecell">
            <text:p text:style-name="tablealignleft"> 15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3 </text:p>
          </table:table-cell>
          <table:table-cell office:value-type="string" table:style-name="tablecell">
            <text:p text:style-name="tablealignleft"> RCOutdoorTempMessage </text:p>
          </table:table-cell>
          <table:table-cell office:value-type="string" table:style-name="tablecell">
            <text:p text:style-name="tablealignleft"> 14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4 </text:p>
          </table:table-cell>
          <table:table-cell office:value-type="string" table:style-name="tablecell">
            <text:p text:style-name="tablealignleft"> RCKontaktdaten </text:p>
          </table:table-cell>
          <table:table-cell office:value-type="string" table:style-name="tablecell">
            <text:p text:style-name="tablealignleft"> 42 </text:p>
          </table:table-cell>
          <table:table-cell office:value-type="string" table:style-name="tablecell">
            <text:p text:style-name="tablealignleft"> 2 Zeilen mit je 21 ASCII-Bytes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5 </text:p>
          </table:table-cell>
          <table:table-cell office:value-type="string" table:style-name="tablecell">
            <text:p text:style-name="tablealignleft"> RCAnlagenparameter </text:p>
          </table:table-cell>
          <table:table-cell office:value-type="string" table:style-name="tablecell">
            <text:p text:style-name="tablealignleft"> 25 </text:p>
          </table:table-cell>
          <table:table-cell office:value-type="string" table:style-name="tablecell">
            <text:p text:style-name="tablealignleft"> Standortbezogene Einstellungen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A </text:p>
          </table:table-cell>
          <table:table-cell office:value-type="string" table:style-name="tablecell">
            <text:p text:style-name="tablealignleft"> MM10Parameter </text:p>
          </table:table-cell>
          <table:table-cell office:value-type="string" table:style-name="tablecell">
            <text:p text:style-name="tablealignleft"> 2 </text:p>
          </table:table-cell>
          <table:table-cell office:value-type="string" table:style-name="tablecell">
            <text:p text:style-name="tablealignleft"> Befehl an MM10 </text:p>
          </table:table-cell>
        </table:table-row>
        <table:table-row>
          <table:table-cell office:value-type="string" table:style-name="tablecell">
            <text:p text:style-name="tablealignleft"> MM10 </text:p>
          </table:table-cell>
          <table:table-cell office:value-type="string" table:style-name="tablecell"/>
          <table:table-cell office:value-type="string" table:style-name="tablecell">
            <text:p text:style-name="tablealignleft"> 0xAB </text:p>
          </table:table-cell>
          <table:table-cell office:value-type="string" table:style-name="tablecell">
            <text:p text:style-name="tablealignleft"> MM10Status </text:p>
          </table:table-cell>
          <table:table-cell office:value-type="string" table:style-name="tablecell">
            <text:p text:style-name="tablealignleft"> 7 </text:p>
          </table:table-cell>
          <table:table-cell office:value-type="string" table:style-name="tablecell">
            <text:p text:style-name="tablealignleft"> Status des Mischermoduls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C </text:p>
          </table:table-cell>
          <table:table-cell office:value-type="string" table:style-name="tablecell">
            <text:p text:style-name="tablealignleft"> MM10Parameter </text:p>
          </table:table-cell>
          <table:table-cell office:value-type="string" table:style-name="tablecell">
            <text:p text:style-name="tablealignleft"> 3 </text:p>
          </table:table-cell>
          <table:table-cell office:value-type="string" table:style-name="tablecell">
            <text:p text:style-name="tablealignleft"> Sendet RCxx an MM10</text:p>
          </table:table-cell>
        </table:table-row>
        <table:table-row>
          <table:table-cell office:value-type="string" table:style-name="tablecell">
            <text:p text:style-name="tablealignleft"> RC20 </text:p>
          </table:table-cell>
          <table:table-cell office:value-type="string" table:style-name="tablecell"/>
          <table:table-cell office:value-type="string" table:style-name="tablecell">
            <text:p text:style-name="tablealignleft"> 0xAD </text:p>
          </table:table-cell>
          <table:table-cell office:value-type="string" table:style-name="tablecell"/>
          <table:table-cell office:value-type="string" table:style-name="tablecell">
            <text:p text:style-name="tablealignleft"> &gt;=4 </text:p>
          </table:table-cell>
          <table:table-cell office:value-type="string" table:style-name="tablecell"/>
        </table:table-row>
        <table:table-row>
          <table:table-cell office:value-type="string" table:style-name="tablecell">
            <text:p text:style-name="tablealignleft"> RC20 </text:p>
          </table:table-cell>
          <table:table-cell office:value-type="string" table:style-name="tablecell"/>
          <table:table-cell office:value-type="string" table:style-name="tablecell">
            <text:p text:style-name="tablealignleft"> 0xAE </text:p>
          </table:table-cell>
          <table:table-cell office:value-type="string" table:style-name="tablecell">
            <text:p text:style-name="tablealignleft"> RC20StatusMessage </text:p>
          </table:table-cell>
          <table:table-cell office:value-type="string" table:style-name="tablecell">
            <text:p text:style-name="tablealignleft"> 8 </text:p>
          </table:table-cell>
          <table:table-cell office:value-type="string" table:style-name="tablecell"/>
        </table:table-row>
      </table:table>
      <text:h text:style-name="Heading_20_3" text:outline-level="3"><text:bookmark-start text:name="__RefHeading___schaltzeiten_allgemein_5"/><text:bookmark-start text:name="schaltzeiten_allgemein"/>Schaltzeiten allgemein<text:bookmark-end text:name="__RefHeading___schaltzeiten_allgemein_5"/><text:bookmark-end text:name="schaltzeiten_allgemein"/></text:h>
      <text:p text:style-name="Text_20_body">Ein Telegramm mit Schaltzeiten hat die Länge von 84 oder 99 Byte (Daten).
Ein Schaltpunkt enthält die beiden Bytes XXX00YYY ZZZZZZZZ</text:p>
      <text:list text:style-name="List_20_1" text:continue-numbering="false">
        <text:list-item>
          <text:p text:style-name="List_20_1_Content_First">  X = 3Bit = für Tag (0=Mo, 1=Di, 6=So, 7=Schaltpunkt undefiniert)</text:p>
        </text:list-item>
        <text:list-item>
          <text:p text:style-name="List_20_1_Content">  Y = 3Bit = Schalten (0=Aus, 1=Ein, 7=Schaltpunkt undefiniert)</text:p>
        </text:list-item>
        <text:list-item>
          <text:p text:style-name="List_20_1_Content_Last">  ZZ = 8Bit = Zeitpunkt (00=00:00, ... 8F=23:50, 90=undefiniert ⇔ Z*10 Min)</text:p>
        </text:list-item>
      </text:list>
      <text:p text:style-name="Text_20_body">Somit ist das Muster 0xE7 0x90 ein leerer Schaltpunkt.</text:p>
      <text:p text:style-name="Text_20_body">Es sind 42 Schaltpunkte möglich. Die restlichen 15 Byte enthalten weitere Informationen.	  </text:p>
      <text:h text:style-name="Heading_20_3" text:outline-level="3"><text:bookmark-start text:name="__RefHeading___versionmessage_6"/><text:bookmark-start text:name="versionmessage"/>VersionMessage<text:bookmark-end text:name="__RefHeading___versionmessage_6"/><text:bookmark-end text:name="versionmessage"/></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xx</text:p>
          </table:table-cell>
          <table:table-cell office:value-type="string" table:style-name="tablecell">
            <text:p text:style-name="tablealignleft">00</text:p>
          </table:table-cell>
          <table:table-cell office:value-type="string" table:style-name="tablecell">
            <text:p text:style-name="tablealignleft">02</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Version major number</text:p>
          </table:table-cell>
        </table:table-row>
        <table:table-row>
          <table:table-cell office:value-type="string" table:style-name="tablecell">
            <text:p text:style-name="tablealignleft">xx</text:p>
          </table:table-cell>
          <table:table-cell office:value-type="string" table:style-name="tablecell">
            <text:p text:style-name="tablealignleft">00</text:p>
          </table:table-cell>
          <table:table-cell office:value-type="string" table:style-name="tablecell">
            <text:p text:style-name="tablealignleft">02</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Version minor number</text:p>
          </table:table-cell>
        </table:table-row>
      </table:table>
      <text:h text:style-name="Heading_20_3" text:outline-level="3"><text:bookmark-start text:name="__RefHeading___rctimemessage_7"/><text:bookmark-start text:name="rctimemessage"/>RCTimeMessage<text:bookmark-end text:name="__RefHeading___rctimemessage_7"/><text:bookmark-end text:name="rctimemessage"/></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2000)</text:p>
          </table:table-cell>
          <table:table-cell office:value-type="string" table:style-name="tablecell">
            <text:p text:style-name="tablealignleft">numerisch</text:p>
          </table:table-cell>
          <table:table-cell office:value-type="string" table:style-name="tablecell">
            <text:p text:style-name="tablealignleft">J</text:p>
          </table:table-cell>
          <table:table-cell office:value-type="string" table:style-name="tablecell">
            <text:p text:style-name="tablealignleft">Systemzeit Jah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M</text:p>
          </table:table-cell>
          <table:table-cell office:value-type="string" table:style-name="tablecell">
            <text:p text:style-name="tablealignleft"> Systemzeit Mona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h</text:p>
          </table:table-cell>
          <table:table-cell office:value-type="string" table:style-name="tablecell">
            <text:p text:style-name="tablealignleft">Systemzeit Stu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T</text:p>
          </table:table-cell>
          <table:table-cell office:value-type="string" table:style-name="tablecell">
            <text:p text:style-name="tablealignleft">Systemzeit Tag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Systemzeit Minut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s</text:p>
          </table:table-cell>
          <table:table-cell office:value-type="string" table:style-name="tablecell">
            <text:p text:style-name="tablealignleft">Systemzeit Seku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enum</text:p>
          </table:table-cell>
          <table:table-cell office:value-type="string" table:style-name="tablecell">
            <text:p text:style-name="tablealignleft">WT</text:p>
          </table:table-cell>
          <table:table-cell office:value-type="string" table:style-name="tablecell">
            <text:p text:style-name="tablealignleft">Wochentag (0=Mo … 6=S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ommerz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unkuh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Uhrzeit fehlerhaf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Datum fehlerhaf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4</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Uhr läuft</text:p>
          </table:table-cell>
        </table:table-row>
      </table:table>
      <text:h text:style-name="Heading_20_3" text:outline-level="3"><text:bookmark-start text:name="__RefHeading___ubaerrormessages1_8"/><text:bookmark-start text:name="ubaerrormessages1"/>UBAErrorMessages1<text:bookmark-end text:name="__RefHeading___ubaerrormessages1_8"/><text:bookmark-end text:name="ubaerrormessages1"/></text:h>
      <text:h text:style-name="Heading_20_3" text:outline-level="3"><text:bookmark-start text:name="__RefHeading___rcerrormessages_9"/><text:bookmark-start text:name="rcerrormessages"/>RCErrorMessages<text:bookmark-end text:name="__RefHeading___rcerrormessages_9"/><text:bookmark-end text:name="rcerrormessages"/></text:h>
      <text:p text:style-name="Text_20_body">Diese Nachrichten bestehen aus n x 12 Bytes. Jeder Block hat den gleichen Aufbau</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10/11/12</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ASCII</text:p>
          </table:table-cell>
          <table:table-cell office:value-type="string" table:style-name="tablecell"/>
          <table:table-cell office:value-type="string" table:style-name="tablecell">
            <text:p text:style-name="tablealignleft">Displaycod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Fehlernumme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Bit 7..1 Jahr + 2000, Bit 8 - Datum/Uhrzeit folg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Mona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Stund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Ta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Minut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Dauer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Busadresse der Fehlerquelle</text:p>
          </table:table-cell>
        </table:table-row>
      </table:table>
      <text:h text:style-name="Heading_20_3" text:outline-level="3"><text:bookmark-start text:name="__RefHeading___ubabetriebszeit_10"/><text:bookmark-start text:name="ubabetriebszeit"/>UBABetriebszeit<text:bookmark-end text:name="__RefHeading___ubabetriebszeit_10"/><text:bookmark-end text:name="ubabetriebszeit"/></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14</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Gesamtbetriebszeit</text:p>
          </table:table-cell>
        </table:table-row>
      </table:table>
      <text:h text:style-name="Heading_20_3" text:outline-level="3"><text:bookmark-start text:name="__RefHeading___ubawartungsdaten_11"/><text:bookmark-start text:name="ubawartungsdaten"/>UBAWartungsdaten<text:bookmark-end text:name="__RefHeading___ubawartungsdaten_11"/><text:bookmark-end text:name="ubawartungsdaten"/></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meldungen (0=keine, 1=nach Betriebsstunden, 2=nach Datum)</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0.01</text:p>
          </table:table-cell>
          <table:table-cell office:value-type="string" table:style-name="tablecell" table:number-columns-spanned="2">
            <text:p text:style-name="tablealignleft">numerisch</text:p>
          </table:table-cell>
          <table:table-cell office:value-type="string" table:style-name="tablecell">
            <text:p text:style-name="tablealignleft">Betriebsstunden vor Wartung in 100h</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datum Ta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datum Mona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datum Jahr</text:p>
          </table:table-cell>
        </table:table-row>
      </table:table>
      <text:h text:style-name="Heading_20_3" text:outline-level="3"><text:bookmark-start text:name="__RefHeading___mc10parameter_12"/><text:bookmark-start text:name="mc10parameter"/>MC10Parameter<text:bookmark-end text:name="__RefHeading___mc10parameter_12"/><text:bookmark-end text:name="mc10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Heizung am Kessel aktiviert 0=nein, 255=j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Heizungs-Temperatureinstellung am Kessel</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leistung max</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leistung mi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Abschalthysterese  (relativ zu Vorlauf-Soll, positiver Wert, z.B. 0x06)</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Einschalthysterese (relativ zu Vorlauf-Soll, negativer Wert, z.B. 0xf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Antipendelzei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Kesselpumpennachlauf</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kreispumpenmodulation max. Leist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kreispumpenmodulation min. Leistung</text:p>
          </table:table-cell>
        </table:table-row>
      </table:table>
      <text:h text:style-name="Heading_20_3" text:outline-level="3"><text:bookmark-start text:name="__RefHeading___ubamonitorfast_13"/><text:bookmark-start text:name="ubamonitorfast"/>UBAMonitorFast<text:bookmark-end text:name="__RefHeading___ubamonitorfast_13"/><text:bookmark-end text:name="ubamonitorfast"/></text:h>
      <text:p text:style-name="Text_20_body">Statusnachricht der UBA mit hoher Frequenz</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Abs.  </text:p>
          </table:table-cell>
          <table:table-cell office:value-type="string" table:style-name="tableheader">
            <text:p text:style-name="Table_20_Heading">  Empf.  </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  Hex  </text:p>
          </table:table-cell>
          <table:table-cell office:value-type="string" table:style-name="tableheader">
            <text:p text:style-name="Table_20_Heading">  Hex  </text:p>
          </table:table-cell>
          <table:table-cell office:value-type="string" table:style-name="tableheader">
            <text:p text:style-name="Table_20_Heading">  Hex  </text:p>
          </table:table-cell>
          <table:table-cell office:value-type="string" table:style-name="tableheader">
            <text:p text:style-name="Table_20_Heading">  Dez  </text:p>
          </table:table-cell>
          <table:table-cell office:value-type="string" table:style-name="tableheader">
            <text:p text:style-name="Table_20_Heading">  Dez  </text:p>
          </table:table-cell>
          <table:table-cell office:value-type="string" table:style-name="tableheader">
            <text:p text:style-name="Table_20_Heading">  Dez  </text:p>
          </table:table-cell>
          <table:table-cell office:value-type="string" table:style-name="tableheader">
            <text:p text:style-name="Table_20_Heading">  Dez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Vorlauf Solltemperatur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digital  </text:p>
          </table:table-cell>
          <table:table-cell office:value-type="string" table:style-name="tablecell">
            <text:p text:style-name="tablealigncenter">  °C  </text:p>
          </table:table-cell>
          <table:table-cell office:value-type="string" table:style-name="tablecell">
            <text:p text:style-name="tablealignleft"> Vorlauf Isttemperatur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digital  </text:p>
          </table:table-cell>
          <table:table-cell office:value-type="string" table:style-name="tablecell">
            <text:p text:style-name="tablealigncenter">  %  </text:p>
          </table:table-cell>
          <table:table-cell office:value-type="string" table:style-name="tablecell">
            <text:p text:style-name="tablealignleft"> Kessel maximale Leistung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9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digital  </text:p>
          </table:table-cell>
          <table:table-cell office:value-type="string" table:style-name="tablecell">
            <text:p text:style-name="tablealigncenter">  %  </text:p>
          </table:table-cell>
          <table:table-cell office:value-type="string" table:style-name="tablecell">
            <text:p text:style-name="tablealignleft"> Kessel aktuelle Leistung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Gasarmatur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Gebläse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Zündung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Kesselkreispumpe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3-Wege-Ventil auf WW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Zirkulation EI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4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Temperatur (DL-Erhitzer?) (fehlt=0x8000)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6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Wassertemperatur (fehlt=0x8000)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Rücklauf Temperatur (fehlt=0x8000)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µA  </text:p>
          </table:table-cell>
          <table:table-cell office:value-type="string" table:style-name="tablecell">
            <text:p text:style-name="tablealignleft"> Flammenstrom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2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bar  </text:p>
          </table:table-cell>
          <table:table-cell office:value-type="string" table:style-name="tablecell">
            <text:p text:style-name="tablealignleft"> Systemdruck (fehlt=0xff)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3  </text:p>
          </tabl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ASCII   </text:p>
          </table:table-cell>
          <table:table-cell office:value-type="string" table:style-name="tablecell"/>
          <table:table-cell office:value-type="string" table:style-name="tablecell">
            <text:p text:style-name="tablealignleft"> Service-Code 1. Zeiche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4  </text:p>
          </tabl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ASCII   </text:p>
          </table:table-cell>
          <table:table-cell office:value-type="string" table:style-name="tablecell"/>
          <table:table-cell office:value-type="string" table:style-name="tablecell">
            <text:p text:style-name="tablealignleft"> Service-Code 2.Zeiche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5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numerisch   </text:p>
          </table:table-cell>
          <table:table-cell office:value-type="string" table:style-name="tablecell"/>
          <table:table-cell office:value-type="string" table:style-name="tablecell">
            <text:p text:style-name="tablealignleft"> Fehlercode (Hi, Lo)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30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Ansauglufttemperatur </text:p>
          </table:table-cell>
        </table:table-row>
      </table:table>
      <text:h text:style-name="Heading_20_3" text:outline-level="3"><text:bookmark-start text:name="__RefHeading___ubamonitorslow_14"/><text:bookmark-start text:name="ubamonitorslow"/>UBAMonitorSlow<text:bookmark-end text:name="__RefHeading___ubamonitorslow_14"/><text:bookmark-end text:name="ubamonitorslow"/></text:h>
      <text:p text:style-name="Text_20_body">Statusnachricht der UBA mit niedriger Frequenz</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Außentemperatur</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Kessel-Ist-Temperatur (wenn Fühler fehlt, 0x8000)</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Abgastemperatur (wenn Fühler fehlt, 0x8000)</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Pumpenmodulatio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Brennerstarts</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Betriebszeit komplett (Brenner)</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21</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Betriebszeit Brenner Stufe 2</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24</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Betriebszeit heize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27</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noch eine Zeit</text:p>
          </table:table-cell>
        </table:table-row>
      </table:table>
      <text:h text:style-name="Heading_20_3" text:outline-level="3"><text:bookmark-start text:name="__RefHeading___ubasollwerte_15"/><text:bookmark-start text:name="ubasollwerte"/>UBASollwerte<text:bookmark-end text:name="__RefHeading___ubasollwerte_15"/><text:bookmark-end text:name="ubasollwerte"/></text:h>
      <text:p text:style-name="Text_20_body">Mit diesem Telegram steuert der Raumregler den Brenner.</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Kessel-Solltemperatur</text:p>
          </table:table-cell>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0 oder 100 Leistungsanforderung HK (?)</text:p>
          </table:table-cell>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0 oder 100 Leistungsanforderung WW (?)</text:p>
          </table:table-cell>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immer 0</text:p>
          </table:table-cell>
        </table:table-row>
      </table:table>
      <text:h text:style-name="Heading_20_3" text:outline-level="3"><text:bookmark-start text:name="__RefHeading___ubawartungsmeldung_16"/><text:bookmark-start text:name="ubawartungsmeldung"/>UBAWartungsmeldung<text:bookmark-end text:name="__RefHeading___ubawartungsmeldung_16"/><text:bookmark-end text:name="ubawartungsmeldung"/></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C</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 fällig (0=nein, 3=ja, wegen Betriebsstunden, 8=ja, wegen Datum)</text:p>
          </table:table-cell>
        </table:table-row>
      </table:table>
      <text:h text:style-name="Heading_20_3" text:outline-level="3"><text:bookmark-start text:name="__RefHeading___ubafunktionstest_write_only_17"/><text:bookmark-start text:name="ubafunktionstest_write_only"/>UBAFunktionstest (write only)<text:bookmark-end text:name="__RefHeading___ubafunktionstest_write_only_17"/><text:bookmark-end text:name="ubafunktionstest_write_only"/></text:h>
      <text:p text:style-name="Text_20_body">Zum Funktionstest muss der folgende Frame periodisch an den MC10 gesendet werden. 
Der UBA aktiviert dann die jeweilige Funktion wie angefordert. 
Unzulässige Kombinationen verhindert der UBA <text:span text:style-name="Strong_20_Emphasis">(ohne Gewähr, Benutzung auf eigene Gefahr!!)</text:span>.
Am Ende des Testes sollte man den Testmodus ordnungsgemäß mit lauter 0x00 beende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Testmodus (0x5a = an, 0x00 =aus)</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Brennerleistung in %</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Kesselpumpenleistung in %</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3-Wege-Ventil (0=Heizkreis, 255=Warmwasser)</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Zirkulationspumpe (0=aus, 255=an)</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
      <text:h text:style-name="Heading_20_3" text:outline-level="3"><text:bookmark-start text:name="__RefHeading___wm10status_18"/><text:bookmark-start text:name="wm10status"/>WM10Status<text:bookmark-end text:name="__RefHeading___wm10status_18"/><text:bookmark-end text:name="wm10statu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1</text:p>
          </table:table-cell>
          <table:table-cell office:value-type="string" table:style-name="tablecell">
            <text:p text:style-name="tablealignleft">08</text:p>
          </table:table-cell>
          <table:table-cell office:value-type="string" table:style-name="tablecell">
            <text:p text:style-name="tablealignleft">1E</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text:p>
          </table:table-cell>
        </table:table-row>
      </table:table>
      <text:h text:style-name="Heading_20_3" text:outline-level="3"><text:bookmark-start text:name="__RefHeading___ubaparameterww_19"/><text:bookmark-start text:name="ubaparameterww"/>UBAParameterWW<text:bookmark-end text:name="__RefHeading___ubaparameterww_19"/><text:bookmark-end text:name="ubaparameterww"/></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5</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 WW System Vorhande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number-columns-spanned="2">
            <text:p text:style-name="tablealignleft">analog</text:p>
          </table:table-cell>
          <table:table-cell office:value-type="string" table:style-name="tablecell">
            <text:p text:style-name="tablealignleft">WW am Kessel aktiviert 0=nein, 255=j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W-Solltemperatur (wenn Kessel nicht auf AUT, ist der dort eingestellte Wert fix. Wenn Kessel auf AUT, ist dieser Wert schreibbar und am RC3x änderbar.)</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spumpe vorhanden: 0-nein, 255-j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Anz. Schaltpunkte Zirk-Pumpe 1..6 = 1x3min..6x3min, 7 ständig a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olltemperatur termische Desinfektio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W modus am Kessel 0=Comfort, 0xDB=ECO</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rt des WW-Systems: 0-Ladepumpe, 255 3-W Ventil</text:p>
          </table:table-cell>
        </table:table-row>
      </table:table>
      <text:h text:style-name="Heading_20_3" text:outline-level="3"><text:bookmark-start text:name="__RefHeading___ubamonitorwwmessage_20"/><text:bookmark-start text:name="ubamonitorwwmessage"/>UBAMonitorWWMessage<text:bookmark-end text:name="__RefHeading___ubamonitorwwmessage_20"/><text:bookmark-end text:name="ubamonitorwwmessage"/></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Soll</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 2. Fühle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inmallad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hermische Desinfektio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armwasserbereit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4</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armwassernachlad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armwasser-Temperatur OK</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ühler 1 defek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ühler 2 defek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törung WW</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törung Desinfektion</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 Tagbetrieb</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 Manuell gestarte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 läuf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Ladevorgang WW läuft</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rt des Warmwassersystems s.u.</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l/min</text:p>
          </table:table-cell>
          <table:table-cell office:value-type="string" table:style-name="tablecell">
            <text:p text:style-name="tablealignleft">WW Durchfluss</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Warmwasserbereitungszei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Warmwasserbereitungen</text:p>
          </table:table-cell>
        </table:table-row>
      </table:table>
      <text:p text:style-name="Text_20_body">Art des Warmwassersystems</text:p>
      <text:list text:style-name="List_20_1" text:continue-numbering="false">
        <text:list-item>
          <text:p text:style-name="List_20_1_Content_First"> 0: kein Warmwasser</text:p>
        </text:list-item>
        <text:list-item>
          <text:p text:style-name="List_20_1_Content"> 1: nach Durchlaufprinzip</text:p>
        </text:list-item>
        <text:list-item>
          <text:p text:style-name="List_20_1_Content"> 2: Durchlaufprinzip mit kleinem Speicher</text:p>
        </text:list-item>
        <text:list-item>
          <text:p text:style-name="List_20_1_Content_Last"> 3: Speicherprinzip</text:p>
        </text:list-item>
      </text:list>
      <text:h text:style-name="Heading_20_3" text:outline-level="3"><text:bookmark-start text:name="__RefHeading___flags_21"/><text:bookmark-start text:name="flags"/>Flags<text:bookmark-end text:name="__RefHeading___flags_21"/><text:bookmark-end text:name="flag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xx</text:p>
          </table:table-cell>
          <table:table-cell office:value-type="string" table:style-name="tablecell">
            <text:p text:style-name="tablealignleft">08</text:p>
          </table:table-cell>
          <table:table-cell office:value-type="string" table:style-name="tablecell">
            <text:p text:style-name="tablealignleft">35</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 schreiben von dez.35 = Einmalladung starten, 3=Einmalladung abbrechen</text:p>
          </table:table-cell>
        </table:table-row>
      </table:table>
      <text:h text:style-name="Heading_20_3" text:outline-level="3"><text:bookmark-start text:name="__RefHeading___wwbetriebsart_22"/><text:bookmark-start text:name="wwbetriebsart"/>WWBetriebsart<text:bookmark-end text:name="__RefHeading___wwbetriebsart_22"/><text:bookmark-end text:name="wwbetriebsart"/></text:h>
      <text:p text:style-name="Text_20_body">Statusnachricht der RC35 an all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rogramm Warmwasser 0=wie Heizkreise, 255=eigenes Programm</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rogramm Zirkulation 0=wie Warmwasser, 255=eigenes Programm</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WW 0-ständig aus, 1-ständig an, 2-Aut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Zirkulationspumpe 0-ständig aus, 1-ständig an, 2-Aut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hermische Desinfektion 0-Aus, 255-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Thermische Desinfektion Wochentag 0..6 = Mo..So, 7=täglich</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Thermische Desinfektion Stund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imale Warmwasser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inmalladungstaste 0-Aus, 255-Ein</text:p>
          </table:table-cell>
        </table:table-row>
      </table:table>
      <text:h text:style-name="Heading_20_3" text:outline-level="3"><text:bookmark-start text:name="__RefHeading___hk1betriebsart_23"/><text:bookmark-start text:name="hk1betriebsart"/>HK1Betriebsart<text:bookmark-end text:name="__RefHeading___hk1betriebsart_23"/><text:bookmark-end text:name="hk1betriebsart"/></text:h>
      <text:p text:style-name="Text_20_body">Statusnachricht der RC35 an alle.</text:p>
      <text:p text:style-name="Text_20_body">Die übrigen Heizkreise sind Typ <text:span text:style-name="Strong_20_Emphasis">0x47, 0x51, 0x5B.</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Heizart: 1 Heizkörper, 2 Konvektor, 3 Fußboden, 4 Raum Vorlauf</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Nach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Ta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Feri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 Raumtemperatureinfluss</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offse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Heizkreis 0-Nacht, 1-Tag, 2-Aut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strichtrocknung 0-Aus, 255-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imale Vorlauf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inimale Vorlauf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Auslegungs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Optimierung Schaltprogramm 0-Aus, 255-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chwelle Sommer-/Winter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Frostschutz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0-Abschaltbetrieb, 1-Reduzierter Betrieb, 2-Raumhaltebetrieb, 3-Aussenhalte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ernbedienungstyp 0-kein, 1-RC20, 2-RC3x</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rostschutz 0-kein, 1-Aussentemperatur, 2-Raumtemperatur 5°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Heizsystem 1-Heizkörper, 2-Konvektor, 3-Fußboden [nur bei RC35]</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ührungsgröße 0-Aussentemperaturgeführt, 1-Raumtemperaturgeführt [nur bei RC35]</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 0-aus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imale Vorlauftemperatur [wie Offset 20, nur bei RC35 vorha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Auslegungstemperatur (Vorlauftemperatur bei minimaler Aussentemperatur (z.B. bei -10°C)) [wie Offset 22, nur bei RC35 vorha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oräre Raumtemperatur (bis zum nächsten Schaltpunkt, 0=abbrechen) [nur bei RC35]</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3</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Absenkung unterbrochen unter [nur bei RC35]</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4</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schwelle Reduziert/Abschaltbetrieb bei Aussenhalt Normalbetrieb [nur bei RC35]</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schwelle Reduziert/Abschaltbetrieb bei Aussenhalt Urlaubsbetrieb [nur bei RC35]</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bsenkung Urlaub 2-Raumhaltebetrieb, 3-Aussenhaltebetrieb [nur bei RC35]</text:p>
          </table:table-cell>
        </table:table-row>
      </table:table>
      <text:h text:style-name="Heading_20_3" text:outline-level="3"><text:bookmark-start text:name="__RefHeading___hk1monitormessage_24"/><text:bookmark-start text:name="hk1monitormessage"/>HK1MonitorMessage<text:bookmark-end text:name="__RefHeading___hk1monitormessage_24"/><text:bookmark-end text:name="hk1monitormessage"/></text:h>
      <text:p text:style-name="Text_20_body">Statusnachricht der RC35 an alle.
Die übrigen Heizkreise sind Typ <text:span text:style-name="Strong_20_Emphasis">0x48, 0x52, 0x5C.</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usschaltoptimier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inschaltoptimier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utomatik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W-Vorra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strichtrockn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Urlaubs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rostschutz</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Manuell</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ommer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keine Kommunikation mit FB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B fehlerhaft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ehler Vorlauffühler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maximaler Vorlauf</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xterner Störeingang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arty- Pausebetrieb</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Soll</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Ist (0x7d00 für HK abgeschalte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min</text:p>
          </table:table-cell>
          <table:table-cell office:value-type="string" table:style-name="tablecell">
            <text:p text:style-name="tablealignleft">Einschaltoptimierungsz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min</text:p>
          </table:table-cell>
          <table:table-cell office:value-type="string" table:style-name="tablecell">
            <text:p text:style-name="tablealignleft">Ausschaltoptimierungsz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Heizkreis1 Heizkurve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Heizkreis1 Heizkurve 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Heizkreis1 Heizkurve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0</text:p>
          </table:table-cell>
          <table:table-cell office:value-type="string" table:style-name="tablecell">
            <text:p text:style-name="tablealignleft">analog</text:p>
          </table:table-cell>
          <table:table-cell office:value-type="string" table:style-name="tablecell">
            <text:p text:style-name="tablealignleft">K/min</text:p>
          </table:table-cell>
          <table:table-cell office:value-type="string" table:style-name="tablecell">
            <text:p text:style-name="tablealignleft">Raumtemperatur-Änderungsgeschwindigk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Von diesem Heizkreis angeforderte Kesselleistung</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Party</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Paus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Urlau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7</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Ferien</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9</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Berechnete Solltemperatur Vorlauf</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20</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keine Raum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20</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keine Absenk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20</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Heizbetrieb an BC10 abgeschaltet</text:p>
          </table:table-cell>
        </table:table-row>
      </table:table>
      <text:p text:style-name="Text_20_body">(Start) Byte 20 gibt es nicht bei RC30</text:p>
      <text:h text:style-name="Heading_20_3" text:outline-level="3"><text:bookmark-start text:name="__RefHeading___hk1schaltzeiten_25"/><text:bookmark-start text:name="hk1schaltzeiten"/>HK1Schaltzeiten<text:bookmark-end text:name="__RefHeading___hk1schaltzeiten_25"/><text:bookmark-end text:name="hk1schaltzeiten"/></text:h>
      <text:p text:style-name="Text_20_body">Siehe auch <text:a xlink:type="simple" xlink:href="http://www.mikrocontroller.net/topic/210031#2921920" text:style-name="Internet_20_link" text:visited-style-name="Visited_20_Internet_20_Link">http://www.mikrocontroller.net/topic/210031#2921920</text:a></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erstes Byte Wochentag + Schaltpunk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erstes Byte Schaltzei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8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letztes Byte Wochentag + Schaltpunk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8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letztes Byte Schaltzei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8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Schaltprog. 0x00 - 0x0a (Eigen1, Familien, Morgen, Früh, Abend, Vorm., Nachm., Mittag, Single, Senioren, Eigen2)</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h</text:p>
          </table:table-cell>
          <table:table-cell office:value-type="string" table:style-name="tablecell">
            <text:p text:style-name="tablealignleft">restl. Pausenzeit (durch Setzen kann die Pause gestartet wer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h</text:p>
          </table:table-cell>
          <table:table-cell office:value-type="string" table:style-name="tablecell">
            <text:p text:style-name="tablealignleft">restl. Partyzeit (durch Setzen kann die Party gestartet wer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Urlaub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Urlaub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Urlaub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Urlaub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Urlaub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Urlaub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Feiertag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Feiertag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Feiertags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Feiertag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Feiertag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Feiertagsende Heizkreis 1</text:p>
          </table:table-cell>
        </table:table-row>
      </table:table>
      <text:h text:style-name="Heading_20_3" text:outline-level="3"><text:bookmark-start text:name="__RefHeading___hk2monitormessage_26"/><text:bookmark-start text:name="hk2monitormessage"/>HK2MonitorMessage<text:bookmark-end text:name="__RefHeading___hk2monitormessage_26"/><text:bookmark-end text:name="hk2monitormessage"/></text:h>
      <text:p text:style-name="Text_20_body">Typ 0x48: siehe <text:a xlink:type="simple" xlink:href="#__RefHeading___hk1monitormessage_24" text:style-name="Local_20_link" text:visited-style-name="Visited_20_Local_20_Link">HK1MonitorMessage</text:a></text:p>
      <text:h text:style-name="Heading_20_3" text:outline-level="3"><text:bookmark-start text:name="__RefHeading___hk2schaltzeiten_27"/><text:bookmark-start text:name="hk2schaltzeiten"/>HK2Schaltzeiten<text:bookmark-end text:name="__RefHeading___hk2schaltzeiten_27"/><text:bookmark-end text:name="hk2schaltzeiten"/></text:h>
      <text:p text:style-name="Text_20_body">Typ 0x49: siehe <text:a xlink:type="simple" xlink:href="#__RefHeading___hk1schaltzeiten_25" text:style-name="Local_20_link" text:visited-style-name="Visited_20_Local_20_Link">HK1Schaltzeiten</text:a></text:p>
      <text:h text:style-name="Heading_20_3" text:outline-level="3"><text:bookmark-start text:name="__RefHeading___sm10parameter_28"/><text:bookmark-start text:name="sm10parameter"/>SM10Parameter<text:bookmark-end text:name="__RefHeading___sm10parameter_28"/><text:bookmark-end text:name="sm10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6</text:p>
          </table:table-cell>
          <table:table-cell office:value-type="string" table:style-name="tablecell">
            <text:p text:style-name="tablealignleft">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analog</text:p>
          </table:table-cell>
          <table:table-cell office:value-type="string" table:style-name="tablecell"/>
          <table:table-cell office:value-type="string" table:style-name="tablecell">
            <text:p text:style-name="tablealignleft">Betriebsart</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6</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peicher Max. Temperatur</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6</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peicher Min. Temperatur</text:p>
          </table:table-cell>
        </table:table-row>
      </table:table>
      <text:h text:style-name="Heading_20_3" text:outline-level="3"><text:bookmark-start text:name="__RefHeading___sm10monitor_29"/><text:bookmark-start text:name="sm10monitor"/>SM10Monitor<text:bookmark-end text:name="__RefHeading___sm10monitor_29"/><text:bookmark-end text:name="sm10monito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7</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Kollektortemperatur</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7</text:p>
          </table:table-cell>
          <table:table-cell office:value-type="string" table:style-name="tablecell">
            <text:p text:style-name="tablealignleft">9</text:p>
          </table:table-cell>
          <table:table-cell office:value-type="string" table:style-name="tablecell"/>
          <table:table-cell office:value-type="string" table:style-name="tablecell" table:number-columns-spanned="2">
            <text:p text:style-name="tablealignleft">1</text:p>
          </table:table-cell>
          <table:table-cell office:value-type="string" table:style-name="tablecell">
            <text:p text:style-name="tablealignleft">digital</text:p>
          </table:table-cell>
          <table:table-cell office:value-type="string" table:style-name="tablecell">
            <text:p text:style-name="tablealignleft">%</text:p>
          </table:table-cell>
          <table:table-cell office:value-type="string" table:style-name="tablecell">
            <text:p text:style-name="tablealignleft">Modulation Solarpumpe</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7</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 Speicher unten</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7</text:p>
          </table:table-cell>
          <table:table-cell office:value-type="string" table:style-name="tablecell">
            <text:p text:style-name="tablealignleft">11</text:p>
          </table:table-cell>
          <table:table-cell office:value-type="string" table:style-name="tablecell">
            <text:p text:style-name="tablealignleft">1</text:p>
          </table:table-cell>
          <table:table-cell office:value-type="string" table:style-name="tablecell" table:number-columns-spanned="2">
            <text:p text:style-name="tablealignleft">1</text:p>
          </tabl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umpe(gesetzt=EIN)</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7</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analog</text:p>
          </table:table-cell>
          <table:table-cell office:value-type="string" table:style-name="tablecell">
            <text:p text:style-name="tablealignleft">Min.</text:p>
          </table:table-cell>
          <table:table-cell office:value-type="string" table:style-name="tablecell">
            <text:p text:style-name="tablealignleft">Betriebszeit</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7</text:p>
          </table:table-cell>
          <table:table-cell office:value-type="string" table:style-name="tablecell">
            <text:p text:style-name="tablealignleft">1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p>
          </table:table-cell>
        </table:table-row>
      </table:table>
      <text:h text:style-name="Heading_20_3" text:outline-level="3"><text:bookmark-start text:name="__RefHeading___wm10parameter_30"/><text:bookmark-start text:name="wm10parameter"/>WM10Parameter<text:bookmark-end text:name="__RefHeading___wm10parameter_30"/><text:bookmark-end text:name="wm10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11</text:p>
          </table:table-cell>
          <table:table-cell office:value-type="string" table:style-name="tablecell">
            <text:p text:style-name="tablealignleft">9B</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Aktivierung 0=aus 255=an</text:p>
          </table:table-cell>
        </table:table-row>
      </table:table>
      <text:h text:style-name="Heading_20_3" text:outline-level="3"><text:bookmark-start text:name="__RefHeading___wm10status2_31"/><text:bookmark-start text:name="wm10status2"/>WM10Status2<text:bookmark-end text:name="__RefHeading___wm10status2_31"/><text:bookmark-end text:name="wm10status2"/></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1</text:p>
          </table:table-cell>
          <table:table-cell office:value-type="string" table:style-name="tablecell">
            <text:p text:style-name="tablealignleft">00</text:p>
          </table:table-cell>
          <table:table-cell office:value-type="string" table:style-name="tablecell">
            <text:p text:style-name="tablealignleft">9C</text:p>
          </tabl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text:p>
          </table:table-cell>
        </table:table-row>
        <table:table-row>
          <table:table-cell office:value-type="string" table:style-name="tablecell">
            <text:p text:style-name="tablealignleft">11</text:p>
          </table:table-cell>
          <table:table-cell office:value-type="string" table:style-name="tablecell">
            <text:p text:style-name="tablealignleft">00</text:p>
          </table:table-cell>
          <table:table-cell office:value-type="string" table:style-name="tablecell">
            <text:p text:style-name="tablealignleft">9C</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rctempmessage_32"/><text:bookmark-start text:name="rctempmessage"/>RCTempMessage<text:bookmark-end text:name="__RefHeading___rctempmessage_32"/><text:bookmark-end text:name="rctempmessage"/></text:h>
      <text:p text:style-name="Text_20_body">Statusnachricht der RC35</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gedämpfte Außen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Flag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Flag 2</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Raum-Is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Temperatur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Temperatur 2</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text:p>
          </table:table-cell>
          <table:table-cell office:value-type="string" table:style-name="tablecell">
            <text:p text:style-name="tablealignleft">2</text:p>
          </table:table-cell>
          <table:table-cell office:value-type="string" table:style-name="tablecell">
            <text:p text:style-name="tablealignleft">?</text:p>
          </table:table-cell>
          <table:table-cell office:value-type="string" table:style-name="tablecell">
            <text:p text:style-name="tablealignleft">Sensor? (0x8300 = Nicht vorha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16</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text:p>
          </table:table-cell>
          <table:table-cell office:value-type="string" table:style-name="tablecell">
            <text:p text:style-name="tablealignleft">2</text:p>
          </table:table-cell>
          <table:table-cell office:value-type="string" table:style-name="tablecell">
            <text:p text:style-name="tablealignleft">?</text:p>
          </table:table-cell>
          <table:table-cell office:value-type="string" table:style-name="tablecell">
            <text:p text:style-name="tablealignleft">Sensor? (0x8300 = Nicht vorhanden)</text:p>
          </table:table-cell>
        </table:table-row>
      </table:table>
      <text:p text:style-name="Text_20_body">Temperatur 2 folgt Temperatur 1 mit leichter Verzögerung.</text:p>
      <text:h text:style-name="Heading_20_3" text:outline-level="3"><text:bookmark-start text:name="__RefHeading___anlagenparameter_33"/><text:bookmark-start text:name="anlagenparameter"/>Anlagenparameter<text:bookmark-end text:name="__RefHeading___anlagenparameter_33"/><text:bookmark-end text:name="anlagen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5</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Minimale Aussentemperatur (i.a.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5</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Gebäudeart 0=leicht, 1=mittel, 2=schwe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5</text:p>
          </table:table-cell>
          <table:table-cell office:value-type="string" table:style-name="tablecell">
            <text:p text:style-name="tablealignleft">2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Dämpfung Aussentemperatur 0=deaktiviert, 255=aktiviert</text:p>
          </table:table-cell>
        </table:table-row>
      </table:table>
      <text:h text:style-name="Heading_20_3" text:outline-level="3"><text:bookmark-start text:name="__RefHeading___mm10status_34"/><text:bookmark-start text:name="mm10status"/>MM10Status<text:bookmark-end text:name="__RefHeading___mm10status_34"/><text:bookmark-end text:name="mm10status"/></text:h>
      <text:p text:style-name="Text_20_body">Statusnachricht des Mischers</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21</text:p>
          </table:table-cell>
          <table:table-cell office:value-type="string" table:style-name="tablecell">
            <text:p text:style-name="tablealignleft">00</text:p>
          </table:table-cell>
          <table:table-cell office:value-type="string" table:style-name="tablecell">
            <text:p text:style-name="tablealignleft">AB</text:p>
          </table:table-cell>
          <table:table-cell office:value-type="string" table:style-name="tablecell" table:number-columns-spanned="2">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Vorlaufsoll</text:p>
          </table:table-cell>
        </table:table-row>
        <table:table-row>
          <table:table-cell office:value-type="string" table:style-name="tablecell">
            <text:p text:style-name="tablealignleft">21</text:p>
          </table:table-cell>
          <table:table-cell office:value-type="string" table:style-name="tablecell">
            <text:p text:style-name="tablealignleft">00</text:p>
          </table:table-cell>
          <table:table-cell office:value-type="string" table:style-name="tablecell">
            <text:p text:style-name="tablealignleft">AB</text:p>
          </table:table-cell>
          <table:table-cell office:value-type="string" table:style-name="tablecell" table:number-columns-spanned="2">
            <text:p text:style-name="tablealignleft">6</text:p>
          </tabl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Vorlaufist</text:p>
          </table:table-cell>
        </table:table-row>
        <table:table-row>
          <table:table-cell office:value-type="string" table:style-name="tablecell">
            <text:p text:style-name="tablealignleft">21</text:p>
          </table:table-cell>
          <table:table-cell office:value-type="string" table:style-name="tablecell">
            <text:p text:style-name="tablealignleft">00</text:p>
          </table:table-cell>
          <table:table-cell office:value-type="string" table:style-name="tablecell">
            <text:p text:style-name="tablealignleft">AB</text:p>
          </table:table-cell>
          <table:table-cell office:value-type="string" table:style-name="tablecell" table:number-columns-spanned="2">
            <text:p text:style-name="tablealignleft">8</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Stand</text:p>
          </table:table-cell>
        </table:table-row>
      </table:table>
      <text:h text:style-name="Heading_20_3" text:outline-level="3"><text:bookmark-start text:name="__RefHeading___mm10parameter_35"/><text:bookmark-start text:name="mm10parameter"/>MM10Parameter<text:bookmark-end text:name="__RefHeading___mm10parameter_35"/><text:bookmark-end text:name="mm10parameter"/></text:h>
      <text:p text:style-name="Text_20_body">Grundeinstellungen des Mischers</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21</text:p>
          </table:table-cell>
          <table:table-cell office:value-type="string" table:style-name="tablecell">
            <text:p text:style-name="tablealignleft">AA</text:p>
          </table:table-cell>
          <table:table-cell office:value-type="string" table:style-name="tablecell" table:number-columns-spanned="2">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Mischeraktivierung 0=aus 255=an</text:p>
          </table:table-cell>
        </table:table-row>
        <table:table-row>
          <table:table-cell office:value-type="string" table:style-name="tablecell">
            <text:p text:style-name="tablealignleft">10</text:p>
          </table:table-cell>
          <table:table-cell office:value-type="string" table:style-name="tablecell">
            <text:p text:style-name="tablealignleft">21</text:p>
          </table:table-cell>
          <table:table-cell office:value-type="string" table:style-name="tablecell">
            <text:p text:style-name="tablealignleft">AA</text:p>
          </table:table-cell>
          <table:table-cell office:value-type="string" table:style-name="tablecell" table:number-columns-spanned="2">
            <text:p text:style-name="tablealignleft">6</text:p>
          </table:table-cell>
          <table:table-cell office:value-type="string" table:style-name="tablecell">
            <text:p text:style-name="tablealignleft">1</text:p>
          </table:table-cell>
          <table:table-cell office:value-type="string" table:style-name="tablecell">
            <text:p text:style-name="tablealignleft">0.1</text:p>
          </table:table-cell>
          <table:table-cell office:value-type="string" table:style-name="tablecell">
            <text:p text:style-name="tablealignleft">analog</text:p>
          </table:table-cell>
          <table:table-cell office:value-type="string" table:style-name="tablecell">
            <text:p text:style-name="tablealignleft">min</text:p>
          </table:table-cell>
          <table:table-cell office:value-type="string" table:style-name="tablecell">
            <text:p text:style-name="tablealignleft">Mischernachlaufzeit</text:p>
          </table:table-cell>
        </table:table-row>
      </table:table>
      <text:h text:style-name="Heading_20_3" text:outline-level="3"><text:bookmark-start text:name="__RefHeading___mm10parameter_36"/><text:bookmark-start text:name="mm10parameter1"/>MM10Parameter<text:bookmark-end text:name="__RefHeading___mm10parameter_36"/><text:bookmark-end text:name="mm10parameter1"/></text:h>
      <text:p text:style-name="Text_20_body">Paremeter für den Mischer</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21</text:p>
          </table:table-cell>
          <table:table-cell office:value-type="string" table:style-name="tablecell">
            <text:p text:style-name="tablealignleft">AC</text:p>
          </table:table-cell>
          <table:table-cell office:value-type="string" table:style-name="tablecell" table:number-columns-spanned="2">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Vorlaufsoll</text:p>
          </table:table-cell>
        </table:table-row>
        <table:table-row>
          <table:table-cell office:value-type="string" table:style-name="tablecell">
            <text:p text:style-name="tablealignleft">10</text:p>
          </table:table-cell>
          <table:table-cell office:value-type="string" table:style-name="tablecell">
            <text:p text:style-name="tablealignleft">21</text:p>
          </table:table-cell>
          <table:table-cell office:value-type="string" table:style-name="tablecell">
            <text:p text:style-name="tablealignleft">AC</text:p>
          </table:table-cell>
          <table:table-cell office:value-type="string" table:style-name="tablecell" table:number-columns-spanned="2">
            <text:p text:style-name="tablealignleft">6</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Stand</text:p>
          </table:table-cell>
        </table:table-row>
      </table:table>
      <text:p text:style-name="Text_20_body">, Byte 5 ggf. SollTemp, Byte 6 ist %, Byte 7 Flags </text:p>
      <text:h text:style-name="Heading_20_3" text:outline-level="3"><text:bookmark-start text:name="__RefHeading___rc20statusmessage_37"/><text:bookmark-start text:name="rc20statusmessage"/>RC20StatusMessage<text:bookmark-end text:name="__RefHeading___rc20statusmessage_37"/><text:bookmark-end text:name="rc20statusmessage"/></text:h>
      <text:p text:style-name="Text_20_body">Statusnachricht der RC20</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7</text:p>
          </table:table-cell>
          <table:table-cell office:value-type="string" table:style-name="tablecell">
            <text:p text:style-name="tablealignleft">00</text:p>
          </table:table-cell>
          <table:table-cell office:value-type="string" table:style-name="tablecell">
            <text:p text:style-name="tablealignleft">AE</text:p>
          </table:table-cell>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Nachtbetrieb</text:p>
          </table:table-cell>
        </table:table-row>
        <table:table-row>
          <table:table-cell office:value-type="string" table:style-name="tablecell">
            <text:p text:style-name="tablealignleft">17</text:p>
          </table:table-cell>
          <table:table-cell office:value-type="string" table:style-name="tablecell">
            <text:p text:style-name="tablealignleft">00</text:p>
          </table:table-cell>
          <table:table-cell office:value-type="string" table:style-name="tablecell">
            <text:p text:style-name="tablealignleft">AE</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oll Raum-Temp.</text:p>
          </table:table-cell>
        </table:table-row>
        <table:table-row>
          <table:table-cell office:value-type="string" table:style-name="tablecell">
            <text:p text:style-name="tablealignleft">17</text:p>
          </table:table-cell>
          <table:table-cell office:value-type="string" table:style-name="tablecell">
            <text:p text:style-name="tablealignleft">00</text:p>
          </table:table-cell>
          <table:table-cell office:value-type="string" table:style-name="tablecell">
            <text:p text:style-name="tablealignleft">AE</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Ist Raum-Tem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telegramme</dc:title>
  </office:meta>
</office:document-meta>
</file>