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webinterface"/><text:bookmark-start text:name="__RefHeading___web-frontend_1"/><text:bookmark-start text:name="web-frontend"/>Web-Frontend<text:bookmark-end text:name="__RefHeading___web-frontend_1"/><text:bookmark-end text:name="web-frontend"/></text:h>
      <text:p text:style-name="Text_20_body">Inzwischen, Mitte März 2014, hat Michael Moosbauer (moosy) Dannys collector „aufgebohrt“ und zusätzlich ein tolles Frontend entwickelt. Das findet Ihr mit allen zugehörigen Dateien auf <text:span text:style-name="del"><text:a xlink:type="simple" xlink:href="https://github.com/moosy" text:style-name="Internet_20_link" text:visited-style-name="Visited_20_Internet_20_Link">Github</text:a></text:span>.<text:line-break/>
<text:line-break/>
Scheinbar wird der Frontend von Moosy nicht mehr weiterentwickelt. IngoF kümmert sich jetzt darum. Die beiden aktuellen Versionen findet Ihr in seinem Repo: <text:a xlink:type="simple" xlink:href="https://github.com/ingof/ems-tools" text:style-name="Internet_20_link" text:visited-style-name="Visited_20_Internet_20_Link">emstools Github</text:a> <text:a xlink:type="simple" xlink:href="https://github.com/ingof/ems-php-webinterface" text:style-name="Internet_20_link" text:visited-style-name="Visited_20_Internet_20_Link">WebinterfaceGithub</text:a>.</text:p>
      <text:h text:style-name="Heading_20_2" text:outline-level="2"><text:bookmark-start text:name="__RefHeading___ems-tools_2"/><text:bookmark-start text:name="ems-tools"/>EMS-Tools<text:bookmark-end text:name="__RefHeading___ems-tools_2"/><text:bookmark-end text:name="ems-tools"/></text:h>
      <text:p text:style-name="Text_20_body">Die „EMS-Tools“ sind die Verbindung zwischen Collector und Web-Frontend.</text:p>
      <text:p text:style-name="Preformatted_20_Text">cd /user/local<text:line-break/>git clone https://github.com/ingof/ems-tools.git<text:line-break/>cd ems-tools/includes<text:line-break/>vi config.php<text:line-break/>vi config.py<text:line-break/>vi config.sh<text:line-break/>ln -s /usr/local/ems-tools/includes /emsincludes<text:line-break/>cd ../cli<text:line-break/>./emsclient<text:line-break/><text:line-break/><text:line-break/>ToDo....</text:p>
      <text:h text:style-name="Heading_20_2" text:outline-level="2"><text:bookmark-start text:name="__RefHeading___ems-php-webinterface_3"/><text:bookmark-start text:name="ems-php-webinterface"/>EMS-PHP-Webinterface<text:bookmark-end text:name="__RefHeading___ems-php-webinterface_3"/><text:bookmark-end text:name="ems-php-webinterface"/></text:h>
      <text:p text:style-name="Text_20_body">Das Webinterface wird einfach nur in den Web-Ordner vom Webservergepackt. Der Zugriff auf die EMS-Tools und einen laufenden Collektor sind Vorraussetzungen.</text:p>
      <text:p text:style-name="Preformatted_20_Text">cd /user/local<text:line-break/>git clone https://github.com/ingof/ems-php-webinterface.git<text:line-break/><text:line-break/>ToDo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webinterface</dc:title>
  </office:meta>
</office:document-meta>
</file>