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webinterface"/>:</text:p>
      <text:h text:style-name="Heading_20_2" text:outline-level="2"><text:bookmark-start text:name="__RefHeading___web-frontend_1"/><text:bookmark-start text:name="web-frontend"/>Web-Frontend<text:bookmark-end text:name="__RefHeading___web-frontend_1"/><text:bookmark-end text:name="web-frontend"/></text:h>
      <text:p text:style-name="Text_20_body">Michael Moosbauer (moosy) Dannys collector „aufgebohrt“ und zusätzlich ein tolles Frontend entwickelt.
Scheinbar wird der Frontend von <text:a xlink:type="simple" xlink:href="https://github.com/moosy" text:style-name="Internet_20_link" text:visited-style-name="Visited_20_Internet_20_Link">Moosy</text:a> nicht mehr weiterentwickelt.
Die beiden aktuellen Versionen sind findet Ihr im Fork von IngoF: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h text:style-name="Heading_20_3" text:outline-level="3"><text:bookmark-start text:name="__RefHeading___grundlegendes_2"/><text:bookmark-start text:name="grundlegendes"/>Grundlegendes<text:bookmark-end text:name="__RefHeading___grundlegendes_2"/><text:bookmark-end text:name="grundlegendes"/></text:h>
      <text:p text:style-name="Text_20_body">Hier jetzt mal ein Mittschnitt von meiner Installation (Diskstation mit DSM6.0)
Ich ändere meine Konfigurationsdateien mit vi. Wer sich nicht mir vi auskennt sollte sich vorher mit der Bedienung vertraut machen oder einen anderen Editor verwenden.</text:p>
      <text:p text:style-name="Text_20_body"><text:span text:style-name="Strong_20_Emphasis"><text:span text:style-name="underline"> Extrem Kurzanleitung mit vi:</text:span></text:span></text:p>
      <text:list text:style-name="List_20_1" text:continue-numbering="false">
        <text:list-item>
          <text:p text:style-name="List_20_1_Content_First"> Mit den <text:span text:style-name="Strong_20_Emphasis">Pfeiltasten</text:span> an das Ende der Stelle gehen die bearbeitet werden soll.</text:p>
        </text:list-item>
        <text:list-item>
          <text:p text:style-name="List_20_1_Content"> <text:span text:style-name="Strong_20_Emphasis">[i]</text:span> drücken um in Zeichen im Bearbeitungsmodus vor dem Cursor einzufügen.</text:p>
        </text:list-item>
        <text:list-item>
          <text:p text:style-name="List_20_1_Content"> <text:span text:style-name="Strong_20_Emphasis">[Entf]</text:span> solange drücken bis der alte Text gelöscht wurde</text:p>
        </text:list-item>
        <text:list-item>
          <text:p text:style-name="List_20_1_Content"> neuen Text eigeben</text:p>
        </text:list-item>
        <text:list-item>
          <text:p text:style-name="List_20_1_Content"> <text:span text:style-name="Strong_20_Emphasis">[Esc]</text:span> drücken um in den Befehlsmodus zu kommen</text:p>
        </text:list-item>
        <text:list-item>
          <text:p text:style-name="List_20_1_Content_Last"> <text:span text:style-name="Strong_20_Emphasis">:wq!</text:span> eingeben um Änderungen zu speichern und VI zu verlassen.</text:p>
        </text:list-item>
      </text:list>
      <text:p text:style-name="Text_20_body">etwas ausführlichere <text:a xlink:type="simple" xlink:href="http://www.sits.de/mini/vi.html" text:style-name="Internet_20_link" text:visited-style-name="Visited_20_Internet_20_Link">Kurzanleitung</text:a></text:p>
      <text:p text:style-name="Text_20_body">Die Pfade müssen entsprechend an den verwendeten Webserver angepasst werden.<text:line-break/>
<text:span text:style-name="Strong_20_Emphasis"><text:span text:style-name="underline">Beispiele für Webordner:</text:span></text:span></text:p>
      <text:p text:style-name="Preformatted_20_Text">Diskstation (DSM6.0):<text:s text:c="6"/>/volume1/web/<text:line-break/>Apache 2.4:<text:s text:c="16"/>/var/www/html/<text:line-break/>Nginx:<text:s text:c="21"/>/usr/share/nginx/www/<text:line-break/>Apache 2.2 / Lighttpd:<text:s text:c="5"/>/var/www/</text:p>
      <text:h text:style-name="Heading_20_3" text:outline-level="3"><text:bookmark-start text:name="__RefHeading___ems-tools_3"/><text:bookmark-start text:name="ems-tools"/>EMS-Tools<text:bookmark-end text:name="__RefHeading___ems-tools_3"/><text:bookmark-end text:name="ems-tools"/></text:h>
      <text:p text:style-name="Text_20_body">Die „EMS-Tools“ sind die Verbindung zwischen Collector und Web-Frontend.</text:p>
      <text:p text:style-name="Preformatted_20_Text">cd /user/local<text:line-break/>git clone https://github.com/ingof/ems-tools.git<text:line-break/>cd ems-tools/includes<text:line-break/>vi config.php<text:line-break/>vi config.py<text:line-break/>vi config.sh<text:line-break/>ln -s /usr/local/ems-tools/includes /emsincludes<text:line-break/>cd ../cli<text:line-break/>./emsclient</text:p>
      <text:h text:style-name="Heading_20_3" text:outline-level="3"><text:bookmark-start text:name="__RefHeading___ems-php-webinterface_4"/><text:bookmark-start text:name="ems-php-webinterface"/>EMS-PHP-Webinterface<text:bookmark-end text:name="__RefHeading___ems-php-webinterface_4"/><text:bookmark-end text:name="ems-php-webinterface"/></text:h>
      <text:p text:style-name="Text_20_body">Das Webinterface wird einfach nur in den Web-Ordner vom Webservergepackt. Der Zugriff auf die EMS-Tools und einen laufenden Collektor sind Vorraussetzungen.</text:p>
      <text:p text:style-name="Preformatted_20_Text">cd /user/local<text:line-break/>git clone https://github.com/ingof/ems-php-webinterface.git<text:line-break/>cd ems-php-webinterface<text:line-break/>cp -r ./www/. /volume1/web/ems-front/<text:line-break/>mkdir /volume1/web/ems-front/graphs</text:p>
      <text:p text:style-name="Text_20_body">Danach muss noch im <text:span text:style-name="Strong_20_Emphasis">DSM</text:span> in der <text:span text:style-name="Strong_20_Emphasis">Web Station</text:span> unter <text:span text:style-name="Strong_20_Emphasis">PHP-Einstellungen</text:span> der Haken bei
<text:span text:style-name="Strong_20_Emphasis">PHP open_basedir benutzerspezifisch anpassen</text:span> setzen und den Pfad zu den emsincludes hinten anhängen (<text:span text:style-name="Strong_20_Emphasis">:/usr/local/ems-tools/includ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webinterface</dc:title>
  </office:meta>
</office:document-meta>
</file>