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9f503fee3ba738f1d3f6bc2c5c2d4a.png"/>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ems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emswiki.thefischer.net/doku.php?id=wiki:pagename" text:style-name="Internet_20_link" text:visited-style-name="Visited_20_Internet_20_Link">pagename</text:a> or use an additional <text:a xlink:type="simple" xlink:href="http://ems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ems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ems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79f503fee3ba738f1d3f6bc2c5c2d4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79f503fee3ba738f1d3f6bc2c5c2d4a.png" xlink:type="simple" xlink:show="embed" xlink:actuate="onLoad"/></draw:frame></text:p>
      <text:p text:style-name="Text_20_body">Resize to given width:            <draw:frame draw:style-name="media" draw:name="2" text:anchor-type="as-char" draw:z-index="2" svg:width="1.3229166666667cm" svg:height="1.3229166666667cm"><draw:image xlink:href="Pictures/279f503fee3ba738f1d3f6bc2c5c2d4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79f503fee3ba738f1d3f6bc2c5c2d4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79f503fee3ba738f1d3f6bc2c5c2d4a.png" xlink:type="simple" xlink:show="embed" xlink:actuate="onLoad"/></draw:frame></text:p>
      <text:p text:style-name="Text_20_body"><draw:frame draw:style-name="medialeft" draw:name="6" text:anchor-type="paragraph" draw:z-index="6" svg:width="3.3866666666667cm" svg:height="3.3866666666667cm"><draw:image xlink:href="Pictures/279f503fee3ba738f1d3f6bc2c5c2d4a.png" xlink:type="simple" xlink:show="embed" xlink:actuate="onLoad"/></draw:frame></text:p>
      <text:p text:style-name="Text_20_body"><draw:frame draw:style-name="mediacenter" draw:name="7" text:anchor-type="paragraph" draw:z-index="7" svg:width="3.3866666666667cm" svg:height="3.3866666666667cm"><draw:image xlink:href="Pictures/279f503fee3ba738f1d3f6bc2c5c2d4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79f503fee3ba738f1d3f6bc2c5c2d4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ems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ems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ems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ems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ems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5/21/0112253/colossal-biosciences-is-growing-chickens-in-a-3d-printed-artificial-eggshell?utm_source=rss1.0mainlinkanon&amp;amp;utm_medium=feed" text:style-name="Internet_20_link" text:visited-style-name="Visited_20_Internet_20_Link">Colossal Biosciences Is Growing Chickens In a 3D-Printed Artificial Eggshell</text:a> von BeauHD (%2026/%05/%21 %05:%May)</text:p>
        </text:list-item>
        <text:list-item>
          <text:p text:style-name="List_20_1_Content"><text:a xlink:type="simple" xlink:href="https://slashdot.org/story/26/05/20/2038203/intuit-to-lay-off-over-3000-employees-to-refocus-on-ai?utm_source=rss1.0mainlinkanon&amp;amp;utm_medium=feed" text:style-name="Internet_20_link" text:visited-style-name="Visited_20_Internet_20_Link">Intuit To Lay Off Over 3,000 Employees To Refocus On AI</text:a> von BeauHD (%2026/%05/%21 %01:%May)</text:p>
        </text:list-item>
        <text:list-item>
          <text:p text:style-name="List_20_1_Content"><text:a xlink:type="simple" xlink:href="https://it.slashdot.org/story/26/05/20/2013252/google-publishes-exploit-code-threatening-millions-of-chromium-users?utm_source=rss1.0mainlinkanon&amp;amp;utm_medium=feed" text:style-name="Internet_20_link" text:visited-style-name="Visited_20_Internet_20_Link">Google Publishes Exploit Code Threatening Millions of Chromium Users</text:a> von BeauHD (%2026/%05/%21 %00:%May)</text:p>
        </text:list-item>
        <text:list-item>
          <text:p text:style-name="List_20_1_Content"><text:a xlink:type="simple" xlink:href="https://linux.slashdot.org/story/26/05/20/203252/rhel-102-released-with-new-ai-command-line-assistance?utm_source=rss1.0mainlinkanon&amp;amp;utm_medium=feed" text:style-name="Internet_20_link" text:visited-style-name="Visited_20_Internet_20_Link">RHEL 10.2 Released With New AI Command Line Assistance</text:a> von BeauHD (%2026/%05/%20 %23:%May)</text:p>
        </text:list-item>
        <text:list-item>
          <text:p text:style-name="List_20_1_Content_Last"><text:a xlink:type="simple" xlink:href="https://it.slashdot.org/story/26/05/20/197246/githubs-internal-repos-breached-via-employees-use-of-malicious-vs-code-extension?utm_source=rss1.0mainlinkanon&amp;amp;utm_medium=feed" text:style-name="Internet_20_link" text:visited-style-name="Visited_20_Internet_20_Link">GitHub's Internal Repos Breached Via Employee's Use of Malicious VS Code Extension</text:a> von BeauHD (%2026/%05/%20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