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ems-gateway_1"/><text:bookmark-start text:name="ems-gateway"/>EMS-Gateway<text:bookmark-end text:name="__RefHeading___ems-gateway_1"/><text:bookmark-end text:name="ems-gateway"/></text:h>
      <text:p text:style-name="Text_20_body"><text:span text:style-name="Plugin_Wrap_Span_Less significant">Die EMS-Wiki ist umgezogen<text:line-break/><text:a xlink:type="simple" xlink:href="http://emswiki.thefischer.net" text:style-name="Internet_20_link" text:visited-style-name="Visited_20_Internet_20_Link">emswiki.thefischer.net</text:a></text:span></text:p>
      <text:p text:style-name="Horizontal_20_Line"/>
      <text:h text:style-name="Heading_20_3" text:outline-level="3"><text:bookmark-start text:name="__RefHeading___ems_plus_-bus_2"/><text:bookmark-start text:name="ems_plus_-bus"/>EMS(Plus)-Bus<text:bookmark-end text:name="__RefHeading___ems_plus_-bus_2"/><text:bookmark-end text:name="ems_plus_-bus"/></text:h>
      <text:h text:style-name="Heading_20_5" text:outline-level="5"><text:bookmark-start text:name="__RefHeading___generelles_3"/><text:bookmark-start text:name="generelles"/>Generelles<text:bookmark-end text:name="__RefHeading___generelles_3"/><text:bookmark-end text:name="generelles"/></text:h>
      <text:list text:style-name="List_20_1" text:continue-numbering="false">
        <text:list-item>
          <text:p text:style-name="List_20_1_Content_First"> <text:a xlink:type="simple" xlink:href="https://emswiki.thefischer.net/doku.php?id=wiki:ems:ems-bus" text:style-name="Internet_20_link" text:visited-style-name="Visited_20_Internet_20_Link">Der Bus</text:a><text:line-break/></text:p>
        </text:list-item>
        <text:list-item>
          <text:p text:style-name="List_20_1_Content"> <text:a xlink:type="simple" xlink:href="https://emswiki.thefischer.net/doku.php?id=wiki:ems:re" text:style-name="Internet_20_link" text:visited-style-name="Visited_20_Internet_20_Link">Rekonstruktion</text:a></text:p>
        </text:list-item>
        <text:list-item>
          <text:p text:style-name="List_20_1_Content_Last"> <text:a xlink:type="simple" xlink:href="https://emswiki.thefischer.net/doku.php?id=wiki:ems:ems-telegramme" text:style-name="Internet_20_link" text:visited-style-name="Visited_20_Internet_20_Link">Telegrammaufbau</text:a><text:line-break/></text:p>
        </text:list-item>
      </text:list>
      <text:h text:style-name="Heading_20_5" text:outline-level="5"><text:bookmark-start text:name="__RefHeading___telegramme_4"/><text:bookmark-start text:name="telegramme"/>Telegramme<text:bookmark-end text:name="__RefHeading___telegramme_4"/><text:bookmark-end text:name="telegramme"/></text:h>
      <text:list text:style-name="List_20_1" text:continue-numbering="false">
        <text:list-item>
          <text:p text:style-name="List_20_1_Content_First"> <text:a xlink:type="simple" xlink:href="https://emswiki.thefischer.net/doku.php?id=wiki:ems:telegramme" text:style-name="Internet_20_link" text:visited-style-name="Visited_20_Internet_20_Link"> EMS</text:a></text:p>
        </text:list-item>
        <text:list-item>
          <text:p text:style-name="List_20_1_Content_Last"> <text:a xlink:type="simple" xlink:href="https://emswiki.thefischer.net/doku.php?id=wiki:ems:plus-telegramme" text:style-name="Internet_20_link" text:visited-style-name="Visited_20_Internet_20_Link">EMS-Plus</text:a></text:p>
        </text:list-item>
      </text:list>
      <text:h text:style-name="Heading_20_3" text:outline-level="3"><text:bookmark-start text:name="__RefHeading___hardware_5"/><text:bookmark-start text:name="hardware"/>Hardware<text:bookmark-end text:name="__RefHeading___hardware_5"/><text:bookmark-end text:name="hardware"/></text:h>
      <text:h text:style-name="Heading_20_5" text:outline-level="5"><text:bookmark-start text:name="__RefHeading___ems-gateway_6"/><text:bookmark-start text:name="ems-gateway1"/>EMS-Gateway:<text:bookmark-end text:name="__RefHeading___ems-gateway_6"/><text:bookmark-end text:name="ems-gateway1"/></text:h>
      <text:list text:style-name="List_20_1" text:continue-numbering="false">
        <text:list-item>
          <text:p text:style-name="List_20_1_Content_First"> <text:a xlink:type="simple" xlink:href="https://emswiki.thefischer.net/doku.php?id=wiki:ems:aufbau" text:style-name="Internet_20_link" text:visited-style-name="Visited_20_Internet_20_Link">Aufbau</text:a><text:line-break/></text:p>
        </text:list-item>
        <text:list-item>
          <text:p text:style-name="List_20_1_Content"> <text:a xlink:type="simple" xlink:href="https://emswiki.thefischer.net/doku.php?id=wiki:ems:hardware" text:style-name="Internet_20_link" text:visited-style-name="Visited_20_Internet_20_Link">Inbetriebnahme</text:a><text:line-break/></text:p>
        </text:list-item>
        <text:list-item>
          <text:p text:style-name="List_20_1_Content"> <text:a xlink:type="simple" xlink:href="https://emswiki.thefischer.net/doku.php?id=wiki:ems:connection" text:style-name="Internet_20_link" text:visited-style-name="Visited_20_Internet_20_Link">Anschlüsse</text:a><text:line-break/></text:p>
        </text:list-item>
        <text:list-item>
          <text:p text:style-name="List_20_1_Content"> <text:a xlink:type="simple" xlink:href="https://emswiki.thefischer.net/doku.php?id=wiki:ems:erweiterung" text:style-name="Internet_20_link" text:visited-style-name="Visited_20_Internet_20_Link">Erweiterung</text:a><text:line-break/></text:p>
        </text:list-item>
        <text:list-item>
          <text:p text:style-name="List_20_1_Content_Last"> <text:a xlink:type="simple" xlink:href="https://emswiki.thefischer.net/doku.php?id=wiki:ems:emsgwumbau" text:style-name="Internet_20_link" text:visited-style-name="Visited_20_Internet_20_Link">Umbau</text:a></text:p>
        </text:list-item>
      </text:list>
      <text:h text:style-name="Heading_20_5" text:outline-level="5"><text:bookmark-start text:name="__RefHeading___ems-adapter_7"/><text:bookmark-start text:name="ems-adapter"/>EMS-Adapter:<text:bookmark-end text:name="__RefHeading___ems-adapter_7"/><text:bookmark-end text:name="ems-adapter"/></text:h>
      <text:list text:style-name="List_20_1" text:continue-numbering="false">
        <text:list-item>
          <text:p text:style-name="LastListParagraph_List_20_1_Content_First"> <text:a xlink:type="simple" xlink:href="https://emswiki.thefischer.net/doku.php?id=wiki:ems:net_io" text:style-name="Internet_20_link" text:visited-style-name="Visited_20_Internet_20_Link">NetIO</text:a><text:line-break/></text:p>
        </text:list-item>
      </text:list>
      <text:h text:style-name="Heading_20_5" text:outline-level="5"><text:bookmark-start text:name="__RefHeading___service-key_8"/><text:bookmark-start text:name="service-key"/>Service-Key:<text:bookmark-end text:name="__RefHeading___service-key_8"/><text:bookmark-end text:name="service-key"/></text:h>
      <text:h text:style-name="Heading_20_3" text:outline-level="3"><text:bookmark-start text:name="__RefHeading___software_9"/><text:bookmark-start text:name="software"/>Software<text:bookmark-end text:name="__RefHeading___software_9"/><text:bookmark-end text:name="software"/></text:h>
      <text:h text:style-name="Heading_20_5" text:outline-level="5"><text:bookmark-start text:name="__RefHeading___ems-gateway_10"/><text:bookmark-start text:name="ems-gateway2"/>EMS-Gateway:<text:bookmark-end text:name="__RefHeading___ems-gateway_10"/><text:bookmark-end text:name="ems-gateway2"/></text:h>
      <text:list text:style-name="List_20_1" text:continue-numbering="false">
        <text:list-item>
          <text:p text:style-name="List_20_1_Content_First"> <text:a xlink:type="simple" xlink:href="https://emswiki.thefischer.net/doku.php?id=wiki:ems:bootloader" text:style-name="Internet_20_link" text:visited-style-name="Visited_20_Internet_20_Link">Bootloader</text:a> <text:span text:style-name="sub">alle Versionen</text:span><text:line-break/></text:p>
        </text:list-item>
        <text:list-item>
          <text:p text:style-name="List_20_1_Content"> <text:a xlink:type="simple" xlink:href="https://emswiki.thefischer.net/doku.php?id=wiki:ems:firmware21" text:style-name="Internet_20_link" text:visited-style-name="Visited_20_Internet_20_Link"> Firmwarestand</text:a>  <text:span text:style-name="sub">Version 2.1</text:span><text:line-break/></text:p>
        </text:list-item>
        <text:list-item>
          <text:p text:style-name="List_20_1_Content"> <text:a xlink:type="simple" xlink:href="https://emswiki.thefischer.net/doku.php?id=wiki:ems:konfiguration21" text:style-name="Internet_20_link" text:visited-style-name="Visited_20_Internet_20_Link">Konfiguration</text:a>  <text:span text:style-name="sub">Version 2.1</text:span><text:line-break/></text:p>
        </text:list-item>
        <text:list-item>
          <text:p text:style-name="List_20_1_Content"> <text:a xlink:type="simple" xlink:href="https://emswiki.thefischer.net/doku.php?id=wiki:ems:release21" text:style-name="Internet_20_link" text:visited-style-name="Visited_20_Internet_20_Link">Releases</text:a> <text:span text:style-name="sub">Version 2.1 ...</text:span></text:p>
        </text:list-item>
        <text:list-item>
          <text:p text:style-name="List_20_1_Content"> <text:a xlink:type="simple" xlink:href="https://emswiki.thefischer.net/doku.php?id=wiki:ems:json-zugriff" text:style-name="Internet_20_link" text:visited-style-name="Visited_20_Internet_20_Link">JSON-API</text:a> <text:span text:style-name="sub">Version 2.1 ...</text:span></text:p>
        </text:list-item>
        <text:list-item>
          <text:p text:style-name="List_20_1_Content"> <text:a xlink:type="simple" xlink:href="https://emswiki.thefischer.net/doku.php?id=wiki:ems:ems-gw-netio" text:style-name="Internet_20_link" text:visited-style-name="Visited_20_Internet_20_Link">EMS-Gateway als NetIO</text:a> <text:span text:style-name="sub">Version 2.1.1</text:span></text:p>
        </text:list-item>
        <text:list-item>
          <text:p text:style-name="List_20_1_Content_Last"> <text:a xlink:type="simple" xlink:href="https://emswiki.thefischer.net/doku.php?id=wiki:ems:ems-can" text:style-name="Internet_20_link" text:visited-style-name="Visited_20_Internet_20_Link">EMS-Gateway mit CAN</text:a> <text:span text:style-name="sub">Version 2.1.2</text:span></text:p>
        </text:list-item>
      </text:list>
      <text:h text:style-name="Heading_20_5" text:outline-level="5"><text:bookmark-start text:name="__RefHeading___collectord_11"/><text:bookmark-start text:name="collectord"/>CollectorD:<text:bookmark-end text:name="__RefHeading___collectord_11"/><text:bookmark-end text:name="collectord"/></text:h>
      <text:list text:style-name="List_20_1" text:continue-numbering="false">
        <text:list-item>
          <text:p text:style-name="List_20_1_Content_First"> <text:a xlink:type="simple" xlink:href="https://emswiki.thefischer.net/doku.php?id=wiki:ems:collectord" text:style-name="Internet_20_link" text:visited-style-name="Visited_20_Internet_20_Link"> CollectorD</text:a></text:p>
        </text:list-item>
        <text:list-item>
          <text:p text:style-name="List_20_1_Content"> <text:a xlink:type="simple" xlink:href="https://emswiki.thefischer.net/doku.php?id=wiki:ems:dscollectord" text:style-name="Internet_20_link" text:visited-style-name="Visited_20_Internet_20_Link"> Diskstation</text:a></text:p>
        </text:list-item>
        <text:list-item>
          <text:p text:style-name="List_20_1_Content_Last"> <text:a xlink:type="simple" xlink:href="https://emswiki.thefischer.net/doku.php?id=wiki:ems:openhab" text:style-name="Internet_20_link" text:visited-style-name="Visited_20_Internet_20_Link"> Einbindung in OpenHAB</text:a></text:p>
        </text:list-item>
      </text:list>
      <text:h text:style-name="Heading_20_5" text:outline-level="5"><text:bookmark-start text:name="__RefHeading___webinterface_12"/><text:bookmark-start text:name="webinterface"/>Webinterface:<text:bookmark-end text:name="__RefHeading___webinterface_12"/><text:bookmark-end text:name="webinterface"/></text:h>
      <text:list text:style-name="List_20_1" text:continue-numbering="false">
        <text:list-item>
          <text:p text:style-name="LastListParagraph_List_20_1_Content_First"> <text:a xlink:type="simple" xlink:href="https://emswiki.thefischer.net/doku.php?id=wiki:ems:webinterface" text:style-name="Internet_20_link" text:visited-style-name="Visited_20_Internet_20_Link"> Webinterface</text:a></text:p>
        </text:list-item>
      </text:list>
      <text:h text:style-name="Heading_20_5" text:outline-level="5"><text:bookmark-start text:name="__RefHeading___service-key_13"/><text:bookmark-start text:name="service-key1"/>Service-Key:<text:bookmark-end text:name="__RefHeading___service-key_13"/><text:bookmark-end text:name="service-key1"/></text:h>
      <text:list text:style-name="List_20_1" text:continue-numbering="false">
        <text:list-item>
          <text:p text:style-name="LastListParagraph_List_20_1_Content_First"> <text:a xlink:type="simple" xlink:href="https://emswiki.thefischer.net/doku.php?id=wiki:ems:sk_schnittstelle" text:style-name="Internet_20_link" text:visited-style-name="Visited_20_Internet_20_Link"> Schnittstelle</text:a></text:p>
        </text:list-item>
      </text:list>
      <text:h text:style-name="Heading_20_3" text:outline-level="3"><text:bookmark-start text:name="__RefHeading___downloads_14"/><text:bookmark-start text:name="downloads"/>Downloads<text:bookmark-end text:name="__RefHeading___downloads_14"/><text:bookmark-end text:name="downloads"/></text:h>
      <text:list text:style-name="List_20_1" text:continue-numbering="false">
        <text:list-item>
          <text:p text:style-name="List_20_1_Content_First"> <text:a xlink:type="simple" xlink:href="https://emswiki.thefischer.net/doku.php?id=wiki:ems:firmware_download" text:style-name="Internet_20_link" text:visited-style-name="Visited_20_Internet_20_Link">Firmware</text:a><text:line-break/></text:p>
        </text:list-item>
        <text:list-item>
          <text:p text:style-name="List_20_1_Content"> <text:a xlink:type="simple" xlink:href="https://emswiki.thefischer.net/doku.php?id=wiki:ems:software_download" text:style-name="Internet_20_link" text:visited-style-name="Visited_20_Internet_20_Link">Weitere Software</text:a><text:line-break/></text:p>
        </text:list-item>
        <text:list-item>
          <text:p text:style-name="List_20_1_Content_Last"> <text:a xlink:type="simple" xlink:href="https://emswiki.thefischer.net/doku.php?id=wiki:ems:docs_download" text:style-name="Internet_20_link" text:visited-style-name="Visited_20_Internet_20_Link">Weitere Downloads</text:a><text:line-break/></text:p>
        </text:list-item>
      </text:list>
      <text:p text:style-name="Horizontal_20_Line"/>
      <text:p text:style-name="Plugin_Wrap_Paragraph_Left alignedLess significant"><text:a xlink:type="simple" xlink:href="https://emswiki.thefischer.net/doku.php?id=wiki:ems:registrierung" text:style-name="Internet_20_link" text:visited-style-name="Visited_20_Internet_20_Link">Registrierung</text:a></text:p>
      <text:p text:style-name="Plugin_Wrap_Paragraph_Right alignedLess significant"><text:a xlink:type="simple" xlink:href="https://emswiki.thefischer.net/doku.php?id=wiki:ems:impressum" text:style-name="Internet_20_link" text:visited-style-name="Visited_20_Internet_20_Link">Impress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class="Plugin Wrap Paragraphs" style:name="Plugin_Wrap_Paragraphs" style:display-name="Plugin Wrap" style:family="paragraph">
</style:style>
    <style:style style:parent-style-name="Plugin_Wrap_Paragraphs" style:name="Plugin_Wrap_Paragraph_Left aligned" style:display-name="Left aligned" style:family="paragraph">
      <style:paragraph-properties fo:margin-right="19.2756pt" fo:text-align="left"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parent-style-name="Plugin_Wrap_Paragraphs" style:name="Plugin_Wrap_Paragraph_Left alignedLess significant" style:display-name="Left alignedLess significant" style:family="paragraph">
      <style:paragraph-properties fo:margin-right="19.2756pt" fo:text-align="left" fo:border="0pt none"/>
      <style:text-properties fo:color="#666666" fo:font-size="10.2pt"/>
    </style:style>
    <style:style style:parent-style-name="Plugin_Wrap_Paragraphs" style:name="Plugin_Wrap_Paragraph_Right alignedLess significant" style:display-name="Right alignedLess significant" style:family="paragraph">
      <style:paragraph-properties fo:margin-right="19.2756pt" fo:text-align="right" fo:border="0pt none"/>
      <style:text-properties fo:color="#666666" fo:font-size="10.2pt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