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9f503fee3ba738f1d3f6bc2c5c2d4a.png"/>
  <manifest:file-entry manifest:media-type="image/gif" manifest:full-path="Pictures/e8d8afb8b90d027381636f8ba1674815.gif"/>
  <manifest:file-entry manifest:media-type="image/gif" manifest:full-path="Pictures/7beaf26dc3a4a14c6d82456424a4fb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79f503fee3ba738f1d3f6bc2c5c2d4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mswiki.thefischer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mswiki.thefischer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beaf26dc3a4a14c6d82456424a4fbd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