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ems-can"/><text:bookmark-start text:name="__RefHeading___can_1"/><text:bookmark-start text:name="can"/>CAN<text:bookmark-end text:name="__RefHeading___can_1"/><text:bookmark-end text:name="can"/></text:h>
      <text:p text:style-name="Text_20_body">Wer den CAN-Teil der Platine bestückt hat kann jetzt auch CAN-Telegramme empfangen</text:p>
      <text:h text:style-name="Heading_20_2" text:outline-level="2"><text:bookmark-start text:name="__RefHeading___uebertragung_der_can-telegramme_2"/><text:bookmark-start text:name="uebertragung_der_can-telegramme"/>Übertragung der CAN-Telegramme<text:bookmark-end text:name="__RefHeading___uebertragung_der_can-telegramme_2"/><text:bookmark-end text:name="uebertragung_der_can-telegramme"/></text:h>
      <text:p text:style-name="Text_20_body">Um die CAN-Telegramme von den EMS-Telegrammen zu unterscheiden wird beim ersten Byte das Bit 7 gesetzt (&gt;=0x80)</text:p>
      <text:p text:style-name="Preformatted_20_Text">0xaa 0x55 &lt;0x8X&gt; &lt;adress0&gt; ... &lt;adressX&gt; &lt;Länge&gt; &lt;data0&gt; .... &lt;dataX&gt;</text:p>
      <text:p text:style-name="Text_20_body">Das erste Byte hat folgende Zusammensetzung:<text:line-break/>
Bit0 im ersten Byte ist das EXT-Bit<text:line-break/>
Bit1 im ersten Byte ist das REMOTE-Bit<text:line-break/>
Bit7 ist immer gesetzt</text:p>
      <text:p text:style-name="Text_20_body">Die Adresselänge ist abhängig vom Nachrichtentyp:<text:line-break/>
EXT=0 2Byte SID<text:line-break/>
EXT=1 4Byte SID/EID<text:line-break/></text:p>
      <text:p text:style-name="Text_20_body">Die Länge ist die Anzahl der Bytes der Nutzl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ems-can</dc:title>
  </office:meta>
</office:document-meta>
</file>