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ms:re"/><text:bookmark-start text:name="__RefHeading___reverse_engineering_1"/><text:bookmark-start text:name="reverse_engineering"/>Reverse Engineering<text:bookmark-end text:name="__RefHeading___reverse_engineering_1"/><text:bookmark-end text:name="reverse_engineering"/></text:h>
      <text:h text:style-name="Heading_20_3" text:outline-level="3"><text:bookmark-start text:name="__RefHeading___sniffen_2"/><text:bookmark-start text:name="sniffen"/>Sniffen<text:bookmark-end text:name="__RefHeading___sniffen_2"/><text:bookmark-end text:name="sniffen"/></text:h>
      <text:p text:style-name="Text_20_body">Wie man EMS Telegramme identifiziert und z.B. in den „collectord“ einbaut, hat Michael Moosbauer (moosy) detailliert <text:a xlink:type="simple" xlink:href="http://www.mikrocontroller.net/topic/318364#3530428" text:style-name="Internet_20_link" text:visited-style-name="Visited_20_Internet_20_Link">im Thread</text:a> beschrieben. In der Zwischenzeit (Mitte April 2014) sind einige Änderungen eingetreten, so dass moosys aktualisierter Text, auch der einfacheren Auffindbarkeit halber, hier noch einmal wiedergegeben wird.</text:p>
      <text:h text:style-name="Heading_20_3" text:outline-level="3"><text:bookmark-start text:name="__RefHeading___howto_3"/><text:bookmark-start text:name="howto"/>HowTo<text:bookmark-end text:name="__RefHeading___howto_3"/><text:bookmark-end text:name="howto"/></text:h>
      <text:p text:style-name="Text_20_body">Der Einbau eines neuen Features ist eigentlich immer gleich:</text:p>
      <text:list text:style-name="List_20_1" text:continue-numbering="false">
        <text:list-item>
          <text:p text:style-name="List_20_1_Content_First"> Identifizierung der Parameter/Werte, die man ändern/einstellen kann.<text:line-break/></text:p>
        </text:list-item>
        <text:list-item>
          <text:p text:style-name="List_20_1_Content_Last"> Herausfinden, in welchen Telegrammen sie stecken. Das geht mit dem collectord recht leicht, allerdings muss hierzu der ems-collector mit Raw-Kommando-Support gebaut werden (Zeile 3 des Makefiles auskommentieren, d.h. Raute entfernen). Dann im collectord:<text:line-break/></text:p>
        </text:list-item>
      </text:list>
      <text:p text:style-name="Preformatted_20_Text">a) 'raw read &lt;device&gt; &lt;type&gt; &lt;offset&gt; &lt;len&gt;' also:<text:line-break/><text:s text:c="4"/>raw read DE TY 0 25 , wobei DE das DEVICE is (also 0x10=RC35, 0x08=UBA),<text:line-break/><text:s text:c="4"/>und TY der Telegrammtyp, den man im Verdacht hat, dass er zuständig ist.<text:line-break/><text:s text:c="4"/>Ausgabe merken.<text:line-break/>b) Wert am RCxx[x] verstellen<text:line-break/>c) a) wiederholen. Wenn sich was geändert hat, ist es ein heißer Kandidat.<text:line-break/>d) a) - c) wiederholen um sicherzugehen<text:line-break/>e) raw read DE TY OFF 1<text:s text:c="2"/>, wobei OFF der ausgezählte Offset ist,<text:line-break/><text:s text:c="4"/>so lange probieren, bis genau dieser eine Wert da steht<text:line-break/>f) 'raw write &lt;device&gt; &lt;type&gt; &lt;offset&gt; &lt;data0&gt; ... &lt;dataX&gt;', also:<text:line-break/><text:s text:c="4"/>raw write DE TY OFF &lt;andererWert&gt; und gucken, ob sich der Wert am RCxx[x] geändert hat.<text:line-break/><text:s text:c="4"/>WENN NICHT: mit raw write DE TY OFF &lt;Wert aus e)&gt; alten Wert wiederherstellen.<text:line-break/>g) Für die Messwerte parallel die Werte am RCxx[x] ablesen und per raw read gucken,<text:line-break/><text:s text:c="3"/>ob man sie irgendwo findet (dabei beachten: raw read liefert hex, Temperaturen sind<text:line-break/><text:s text:c="3"/>oft verdoppelt 30°=60 oder verzehnfacht 30°=300).</text:p>
      <text:list text:style-name="List_20_1" text:continue-numbering="false">
        <text:list-item>
          <text:p text:style-name="List_20_1_Content_First"> Ins EMS-Wiki eintragen (lassen)<text:line-break/></text:p>
        </text:list-item>
        <text:list-item>
          <text:p text:style-name="List_20_1_Content"> In den ems-collectord einbauen (lassen)<text:line-break/></text:p>
        </text:list-item>
        <text:list-item>
          <text:p text:style-name="List_20_1_Content_Last"> Ins Webinterface einbauen (lassen)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ms:re</dc:title>
  </office:meta>
</office:document-meta>
</file>