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-gateway@arcor.de" text:style-name="Internet_20_link" text:visited-style-name="Visited_20_Internet_20_Link">Mail</text:a> mit gewünschten Usernamen, eurer Mailadresse und Euren Namen schicken.
Ich erstelle dann so schnell wie möglich den Account und Maile euch dann die Daten zu.</text:p>
      <text:p text:style-name="Text_20_body">viel Spaß mit der <text:a xlink:type="simple" xlink:href="https://emswiki.thefischer.net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