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sk_schnittstelle"/><text:bookmark-start text:name="__RefHeading___service_key_1"/><text:bookmark-start text:name="service_key"/>Service Key<text:bookmark-end text:name="__RefHeading___service_key_1"/><text:bookmark-end text:name="service_key"/></text:h>
      <text:p text:style-name="Text_20_body">Der Service-Key unterstützt verschiedene Bussysteme von Buderus. weitere Details <text:a xlink:type="simple" xlink:href="http://www.buderus.de" text:style-name="Internet_20_link" text:visited-style-name="Visited_20_Internet_20_Link">Hersteller</text:a>.</text:p>
      <text:p text:style-name="Text_20_body">Auf der PC-Seite werden die Daten mit der <text:a xlink:type="simple" xlink:href="http://http://de.wikipedia.org/wiki/3964R" text:style-name="Internet_20_link" text:visited-style-name="Visited_20_Internet_20_Link"> 3964R</text:a> gesendet und empfa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sk_schnittstelle</dc:title>
  </office:meta>
</office:document-meta>
</file>