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f503fee3ba738f1d3f6bc2c5c2d4a.png"/>
  <manifest:file-entry manifest:media-type="image/gif" manifest:full-path="Pictures/88433a3ba672f44eebfab9ec6702bc89.gif"/>
  <manifest:file-entry manifest:media-type="image/gif" manifest:full-path="Pictures/ba87ca55f07df946d8045f40a13c656f.gif"/>
  <manifest:file-entry manifest:media-type="image/gif" manifest:full-path="Pictures/f055493a44dc07179b89d481e11b61d0.gif"/>
  <manifest:file-entry manifest:media-type="image/gif" manifest:full-path="Pictures/d50b05a4d6ef5865e47c64bf1e2afbf9.gif"/>
  <manifest:file-entry manifest:media-type="image/gif" manifest:full-path="Pictures/e73bffd8f1066be370b2999241f80259.gif"/>
  <manifest:file-entry manifest:media-type="image/gif" manifest:full-path="Pictures/85089e334b357c371c5f7b44d847657a.gif"/>
  <manifest:file-entry manifest:media-type="image/gif" manifest:full-path="Pictures/cee589170b39fa68dc3e443c1a2f9e39.gif"/>
  <manifest:file-entry manifest:media-type="image/gif" manifest:full-path="Pictures/78259106f682ac46b29d71dab395d044.gif"/>
  <manifest:file-entry manifest:media-type="image/gif" manifest:full-path="Pictures/8e4cd7108dfcc26f4de9373b9c406920.gif"/>
  <manifest:file-entry manifest:media-type="image/gif" manifest:full-path="Pictures/6062dc1b2fa5055d84a3fc8a94e556ac.gif"/>
  <manifest:file-entry manifest:media-type="image/gif" manifest:full-path="Pictures/55616df4e784e87f22aa9a1db46800db.gif"/>
  <manifest:file-entry manifest:media-type="image/gif" manifest:full-path="Pictures/b90831d984aed31bc379681adf4ba621.gif"/>
  <manifest:file-entry manifest:media-type="image/gif" manifest:full-path="Pictures/b56ff68dd789c64aa12b6420dbbffcfd.gif"/>
  <manifest:file-entry manifest:media-type="image/gif" manifest:full-path="Pictures/7beaf26dc3a4a14c6d82456424a4fbdf.gif"/>
  <manifest:file-entry manifest:media-type="image/gif" manifest:full-path="Pictures/a9bd89de527083fc678ca64115f9c7ac.gif"/>
  <manifest:file-entry manifest:media-type="image/gif" manifest:full-path="Pictures/483084a68468c157549ae7d44a28a06a.gif"/>
  <manifest:file-entry manifest:media-type="image/gif" manifest:full-path="Pictures/e8d8afb8b90d027381636f8ba1674815.gif"/>
  <manifest:file-entry manifest:media-type="image/gif" manifest:full-path="Pictures/83428046116235c18772cc007c3713b1.gif"/>
  <manifest:file-entry manifest:media-type="image/gif" manifest:full-path="Pictures/785deff02cfd72208bd121175bad96ad.gif"/>
  <manifest:file-entry manifest:media-type="image/gif" manifest:full-path="Pictures/6ebfb1f20357d16d96b7bbe495ebbc7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mswiki.thefischer.net/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mswiki.thefischer.net/doku.php?id=wiki:pagename" text:style-name="Internet_20_link" text:visited-style-name="Visited_20_Internet_20_Link">pagename</text:a> or use an additional <text:a xlink:type="simple" xlink:href="https://emswiki.thefischer.net/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mswiki.thefischer.net/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emswiki.thefischer.net/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userscript.js</text:span>:</text:p>
        </text:list-item>
      </text:list>
      <text:p text:style-name="Preformatted_20_Text">LANG.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279f503fee3ba738f1d3f6bc2c5c2d4a.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79f503fee3ba738f1d3f6bc2c5c2d4a.png" xlink:type="simple" xlink:show="embed" xlink:actuate="onLoad"/></draw:frame></text:p>
      <text:p text:style-name="Text_20_body">Resize to given width:            <draw:frame draw:style-name="media" draw:name="2" text:anchor-type="as-char" draw:z-index="2" svg:width="1.3229166666667cm" svg:height="1.3229166666667cm"><draw:image xlink:href="Pictures/279f503fee3ba738f1d3f6bc2c5c2d4a.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79f503fee3ba738f1d3f6bc2c5c2d4a.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79f503fee3ba738f1d3f6bc2c5c2d4a.png" xlink:type="simple" xlink:show="embed" xlink:actuate="onLoad"/></draw:frame></text:p>
      <text:p text:style-name="Text_20_body"><draw:frame draw:style-name="medialeft" draw:name="6" text:anchor-type="paragraph" draw:z-index="6" svg:width="3.3866666666667cm" svg:height="3.3866666666667cm"><draw:image xlink:href="Pictures/279f503fee3ba738f1d3f6bc2c5c2d4a.png" xlink:type="simple" xlink:show="embed" xlink:actuate="onLoad"/></draw:frame></text:p>
      <text:p text:style-name="Text_20_body"><draw:frame draw:style-name="mediacenter" draw:name="7" text:anchor-type="paragraph" draw:z-index="7" svg:width="3.3866666666667cm" svg:height="3.3866666666667cm"><draw:image xlink:href="Pictures/279f503fee3ba738f1d3f6bc2c5c2d4a.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79f503fee3ba738f1d3f6bc2c5c2d4a.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8433a3ba672f44eebfab9ec6702bc89.gif" xlink:type="simple" xlink:show="embed" xlink:actuate="onLoad"/></draw:frame>   8-)  </text:p>
        </text:list-item>
        <text:list-item>
          <text:p text:style-name="List_20_1_Content"> <draw:frame draw:style-name="media" draw:name="10" text:anchor-type="as-char" draw:z-index="10" svg:width="0.396875cm" svg:height="0.396875cm"><draw:image xlink:href="Pictures/ba87ca55f07df946d8045f40a13c656f.gif" xlink:type="simple" xlink:show="embed" xlink:actuate="onLoad"/></draw:frame>   8-O  </text:p>
        </text:list-item>
        <text:list-item>
          <text:p text:style-name="List_20_1_Content"> <draw:frame draw:style-name="media" draw:name="11" text:anchor-type="as-char" draw:z-index="11" svg:width="0.396875cm" svg:height="0.396875cm"><draw:image xlink:href="Pictures/f055493a44dc07179b89d481e11b61d0.gif" xlink:type="simple" xlink:show="embed" xlink:actuate="onLoad"/></draw:frame>   :-(  </text:p>
        </text:list-item>
        <text:list-item>
          <text:p text:style-name="List_20_1_Content"> <draw:frame draw:style-name="media" draw:name="12" text:anchor-type="as-char" draw:z-index="12" svg:width="0.396875cm" svg:height="0.396875cm"><draw:image xlink:href="Pictures/d50b05a4d6ef5865e47c64bf1e2afbf9.gif" xlink:type="simple" xlink:show="embed" xlink:actuate="onLoad"/></draw:frame>   :-)  </text:p>
        </text:list-item>
        <text:list-item>
          <text:p text:style-name="List_20_1_Content"> <draw:frame draw:style-name="media" draw:name="13" text:anchor-type="as-char" draw:z-index="13" svg:width="0.396875cm" svg:height="0.396875cm"><draw:image xlink:href="Pictures/e73bffd8f1066be370b2999241f80259.gif" xlink:type="simple" xlink:show="embed" xlink:actuate="onLoad"/></draw:frame>    =)   </text:p>
        </text:list-item>
        <text:list-item>
          <text:p text:style-name="List_20_1_Content"> <draw:frame draw:style-name="media" draw:name="14" text:anchor-type="as-char" draw:z-index="14" svg:width="0.396875cm" svg:height="0.396875cm"><draw:image xlink:href="Pictures/85089e334b357c371c5f7b44d847657a.gif" xlink:type="simple" xlink:show="embed" xlink:actuate="onLoad"/></draw:frame>   :-/  </text:p>
        </text:list-item>
        <text:list-item>
          <text:p text:style-name="List_20_1_Content"> <draw:frame draw:style-name="media" draw:name="15" text:anchor-type="as-char" draw:z-index="15" svg:width="0.396875cm" svg:height="0.396875cm"><draw:image xlink:href="Pictures/cee589170b39fa68dc3e443c1a2f9e39.gif" xlink:type="simple" xlink:show="embed" xlink:actuate="onLoad"/></draw:frame>   :-\  </text:p>
        </text:list-item>
        <text:list-item>
          <text:p text:style-name="List_20_1_Content"> <draw:frame draw:style-name="media" draw:name="16" text:anchor-type="as-char" draw:z-index="16" svg:width="0.396875cm" svg:height="0.396875cm"><draw:image xlink:href="Pictures/78259106f682ac46b29d71dab395d044.gif" xlink:type="simple" xlink:show="embed" xlink:actuate="onLoad"/></draw:frame>   :-?  </text:p>
        </text:list-item>
        <text:list-item>
          <text:p text:style-name="List_20_1_Content"> <draw:frame draw:style-name="media" draw:name="17" text:anchor-type="as-char" draw:z-index="17" svg:width="0.396875cm" svg:height="0.396875cm"><draw:image xlink:href="Pictures/8e4cd7108dfcc26f4de9373b9c406920.gif" xlink:type="simple" xlink:show="embed" xlink:actuate="onLoad"/></draw:frame>   :-D  </text:p>
        </text:list-item>
        <text:list-item>
          <text:p text:style-name="List_20_1_Content"> <draw:frame draw:style-name="media" draw:name="18" text:anchor-type="as-char" draw:z-index="18" svg:width="0.396875cm" svg:height="0.396875cm"><draw:image xlink:href="Pictures/6062dc1b2fa5055d84a3fc8a94e556ac.gif" xlink:type="simple" xlink:show="embed" xlink:actuate="onLoad"/></draw:frame>   :-P  </text:p>
        </text:list-item>
        <text:list-item>
          <text:p text:style-name="List_20_1_Content"> <draw:frame draw:style-name="media" draw:name="19" text:anchor-type="as-char" draw:z-index="19" svg:width="0.396875cm" svg:height="0.396875cm"><draw:image xlink:href="Pictures/55616df4e784e87f22aa9a1db46800db.gif" xlink:type="simple" xlink:show="embed" xlink:actuate="onLoad"/></draw:frame>   :-O  </text:p>
        </text:list-item>
        <text:list-item>
          <text:p text:style-name="List_20_1_Content"> <draw:frame draw:style-name="media" draw:name="20" text:anchor-type="as-char" draw:z-index="20" svg:width="0.396875cm" svg:height="0.396875cm"><draw:image xlink:href="Pictures/b90831d984aed31bc379681adf4ba621.gif" xlink:type="simple" xlink:show="embed" xlink:actuate="onLoad"/></draw:frame>   :-X  </text:p>
        </text:list-item>
        <text:list-item>
          <text:p text:style-name="List_20_1_Content"> <draw:frame draw:style-name="media" draw:name="21" text:anchor-type="as-char" draw:z-index="21" svg:width="0.396875cm" svg:height="0.396875cm"><draw:image xlink:href="Pictures/b56ff68dd789c64aa12b6420dbbffcfd.gif" xlink:type="simple" xlink:show="embed" xlink:actuate="onLoad"/></draw:frame>   :-|  </text:p>
        </text:list-item>
        <text:list-item>
          <text:p text:style-name="List_20_1_Content"> <draw:frame draw:style-name="media" draw:name="22" text:anchor-type="as-char" draw:z-index="22" svg:width="0.396875cm" svg:height="0.396875cm"><draw:image xlink:href="Pictures/7beaf26dc3a4a14c6d82456424a4fbdf.gif" xlink:type="simple" xlink:show="embed" xlink:actuate="onLoad"/></draw:frame>   ;-)  </text:p>
        </text:list-item>
        <text:list-item>
          <text:p text:style-name="List_20_1_Content"> <draw:frame draw:style-name="media" draw:name="23" text:anchor-type="as-char" draw:z-index="23" svg:width="0.396875cm" svg:height="0.396875cm"><draw:image xlink:href="Pictures/a9bd89de527083fc678ca64115f9c7ac.gif" xlink:type="simple" xlink:show="embed" xlink:actuate="onLoad"/></draw:frame>   ^_^  </text:p>
        </text:list-item>
        <text:list-item>
          <text:p text:style-name="List_20_1_Content"> <draw:frame draw:style-name="media" draw:name="24" text:anchor-type="as-char" draw:z-index="24" svg:width="0.396875cm" svg:height="0.396875cm"><draw:image xlink:href="Pictures/483084a68468c157549ae7d44a28a06a.gif" xlink:type="simple" xlink:show="embed" xlink:actuate="onLoad"/></draw:frame>   :?:  </text:p>
        </text:list-item>
        <text:list-item>
          <text:p text:style-name="List_20_1_Content"> <draw:frame draw:style-name="media" draw:name="25" text:anchor-type="as-char" draw:z-index="25" svg:width="0.396875cm" svg:height="0.396875cm"><draw:image xlink:href="Pictures/e8d8afb8b90d027381636f8ba1674815.gif" xlink:type="simple" xlink:show="embed" xlink:actuate="onLoad"/></draw:frame>   :!:  </text:p>
        </text:list-item>
        <text:list-item>
          <text:p text:style-name="List_20_1_Content"> <draw:frame draw:style-name="media" draw:name="26" text:anchor-type="as-char" draw:z-index="26" svg:width="0.396875cm" svg:height="0.396875cm"><draw:image xlink:href="Pictures/83428046116235c18772cc007c3713b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5deff02cfd72208bd121175bad96ad.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ebfb1f20357d16d96b7bbe495ebbc78.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mswiki.thefischer.net/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mswiki.thefischer.net/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emswiki.thefischer.net/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mswiki.thefischer.net/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mswiki.thefischer.net/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05/0526213/godaddy-warns-indias-crackdown-on-fake-site-registrars-could-upend-internet-privacy-everywhere?utm_source=rss1.0mainlinkanon&amp;amp;utm_medium=feed" text:style-name="Internet_20_link" text:visited-style-name="Visited_20_Internet_20_Link">GoDaddy Warns India's Crackdown on Fake Site Registrars Could Upend Internet Privacy Everywhere</text:a> von EditorDavid (%2026/%07/%05 %17:%Jul)</text:p>
        </text:list-item>
        <text:list-item>
          <text:p text:style-name="List_20_1_Content"><text:a xlink:type="simple" xlink:href="https://tech.slashdot.org/story/26/07/05/0434229/ev-batteries-defy-expectations-last-hundreds-of-thousands-of-miles?utm_source=rss1.0mainlinkanon&amp;amp;utm_medium=feed" text:style-name="Internet_20_link" text:visited-style-name="Visited_20_Internet_20_Link">EV Batteries Defy Expectations, Last Hundreds of Thousands of Miles</text:a> von EditorDavid (%2026/%07/%05 %14:%Jul)</text:p>
        </text:list-item>
        <text:list-item>
          <text:p text:style-name="List_20_1_Content"><text:a xlink:type="simple" xlink:href="https://entertainment.slashdot.org/story/26/07/04/0756247/hobbit-like-humans-may-have-scavenged-komodo-dragons-leftovers-to-survive?utm_source=rss1.0mainlinkanon&amp;amp;utm_medium=feed" text:style-name="Internet_20_link" text:visited-style-name="Visited_20_Internet_20_Link">Hobbit-like Humans May Have Scavenged Komodo Dragons' Leftovers to Survive</text:a> von EditorDavid (%2026/%07/%05 %10:%Jul)</text:p>
        </text:list-item>
        <text:list-item>
          <text:p text:style-name="List_20_1_Content"><text:a xlink:type="simple" xlink:href="https://hardware.slashdot.org/story/26/07/05/0417243/new-google-ad-imagines-americas-declaration-of-independence-written-with-ai-help?utm_source=rss1.0mainlinkanon&amp;amp;utm_medium=feed" text:style-name="Internet_20_link" text:visited-style-name="Visited_20_Internet_20_Link">New Google Ad Imagines America's 'Declaration of Independence' Written With AI Help</text:a> von EditorDavid (%2026/%07/%05 %06:%Jul)</text:p>
        </text:list-item>
        <text:list-item>
          <text:p text:style-name="List_20_1_Content_Last"><text:a xlink:type="simple" xlink:href="https://yro.slashdot.org/story/26/07/04/1945242/are-wars-blurring-lines-between-corporate-and-national-security?utm_source=rss1.0mainlinkanon&amp;amp;utm_medium=feed" text:style-name="Internet_20_link" text:visited-style-name="Visited_20_Internet_20_Link">Are Wars Blurring Lines Between Corporate and National Security?</text:a> von EditorDavid (%2026/%07/%05 %03:%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