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f503fee3ba738f1d3f6bc2c5c2d4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ms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mswiki.thefischer.net/doku.php?id=wiki:pagename" text:style-name="Internet_20_link" text:visited-style-name="Visited_20_Internet_20_Link">pagename</text:a> or use an additional <text:a xlink:type="simple" xlink:href="https://ems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ms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ms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79f503fee3ba738f1d3f6bc2c5c2d4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79f503fee3ba738f1d3f6bc2c5c2d4a.png" xlink:type="simple" xlink:show="embed" xlink:actuate="onLoad"/></draw:frame></text:p>
      <text:p text:style-name="Text_20_body">Resize to given width:            <draw:frame draw:style-name="media" draw:name="2" text:anchor-type="as-char" draw:z-index="2" svg:width="1.3229166666667cm" svg:height="1.3229166666667cm"><draw:image xlink:href="Pictures/279f503fee3ba738f1d3f6bc2c5c2d4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79f503fee3ba738f1d3f6bc2c5c2d4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79f503fee3ba738f1d3f6bc2c5c2d4a.png" xlink:type="simple" xlink:show="embed" xlink:actuate="onLoad"/></draw:frame></text:p>
      <text:p text:style-name="Text_20_body"><draw:frame draw:style-name="medialeft" draw:name="6" text:anchor-type="paragraph" draw:z-index="6" svg:width="3.3866666666667cm" svg:height="3.3866666666667cm"><draw:image xlink:href="Pictures/279f503fee3ba738f1d3f6bc2c5c2d4a.png" xlink:type="simple" xlink:show="embed" xlink:actuate="onLoad"/></draw:frame></text:p>
      <text:p text:style-name="Text_20_body"><draw:frame draw:style-name="mediacenter" draw:name="7" text:anchor-type="paragraph" draw:z-index="7" svg:width="3.3866666666667cm" svg:height="3.3866666666667cm"><draw:image xlink:href="Pictures/279f503fee3ba738f1d3f6bc2c5c2d4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79f503fee3ba738f1d3f6bc2c5c2d4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ms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ms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ems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ms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ms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5/19/0149259/ev-sales-keep-growing-in-the-us-represent-20-of-global-car-sales-and-half-in-china?utm_source=rss1.0mainlinkanon&amp;amp;utm_medium=feed" text:style-name="Internet_20_link" text:visited-style-name="Visited_20_Internet_20_Link">EV Sales Keep Growing In the US, Represent 20% of Global Car Sales and Half in China</text:a> von EditorDavid (%2025/%05/%19 %09:%May)</text:p>
        </text:list-item>
        <text:list-item>
          <text:p text:style-name="List_20_1_Content"><text:a xlink:type="simple" xlink:href="https://hardware.slashdot.org/story/25/05/19/0044238/since-2022-nuclear-fusion-breakthrough-us-researchers-have-more-than-doubled-its-power-output?utm_source=rss1.0mainlinkanon&amp;amp;utm_medium=feed" text:style-name="Internet_20_link" text:visited-style-name="Visited_20_Internet_20_Link">Since 2022 Nuclear Fusion Breakthrough, US Researchers Have More Than Doubled Its Power Output</text:a> von EditorDavid (%2025/%05/%19 %05:%May)</text:p>
        </text:list-item>
        <text:list-item>
          <text:p text:style-name="List_20_1_Content"><text:a xlink:type="simple" xlink:href="https://slashdot.org/story/25/05/19/003225/why-were-unlikely-to-get-artificial-general-intelligence-any-time-soon?utm_source=rss1.0mainlinkanon&amp;amp;utm_medium=feed" text:style-name="Internet_20_link" text:visited-style-name="Visited_20_Internet_20_Link">Why We're Unlikely to Get Artificial General Intelligence Any Time Soon</text:a> von EditorDavid (%2025/%05/%19 %02:%May)</text:p>
        </text:list-item>
        <text:list-item>
          <text:p text:style-name="List_20_1_Content"><text:a xlink:type="simple" xlink:href="https://games.slashdot.org/story/25/05/18/2216254/bungie-blames-stolen-marathon-art-on-former-developer?utm_source=rss1.0mainlinkanon&amp;amp;utm_medium=feed" text:style-name="Internet_20_link" text:visited-style-name="Visited_20_Internet_20_Link">Bungie Blames Stolen 'Marathon' Art On Former Developer</text:a> von EditorDavid (%2025/%05/%19 %00:%May)</text:p>
        </text:list-item>
        <text:list-item>
          <text:p text:style-name="List_20_1_Content_Last"><text:a xlink:type="simple" xlink:href="https://tech.slashdot.org/story/25/05/18/2059226/the-people-stuck-using-ancient-windows-computers?utm_source=rss1.0mainlinkanon&amp;amp;utm_medium=feed" text:style-name="Internet_20_link" text:visited-style-name="Visited_20_Internet_20_Link">'The People Stuck Using Ancient Windows Computers'</text:a> von EditorDavid (%2025/%05/%18 %2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