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DNzREhrVWQ0bEE/edit?usp=sharing" text:style-name="Internet_20_link" text:visited-style-name="Visited_20_Internet_20_Link">2.1 Beta 131118</text:a> </text:p>
          </table:table-cell>
        </table:table-row>
      </table:table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2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#wiki:ems:firmware_download" text:style-name="Local_20_link" text:visited-style-name="Visited_20_Local_20_Link">Beta 131128</text:a>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_Last"> 131128 - JSON/HTTP Zugriff verbess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