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ems:json-zugriff"/><text:bookmark-start text:name="__RefHeading___zugriff_ueber_json_1"/><text:bookmark-start text:name="zugriff_ueber_json"/>Zugriff über JSON<text:bookmark-end text:name="__RefHeading___zugriff_ueber_json_1"/><text:bookmark-end text:name="zugriff_ueber_json"/></text:h>
      <text:h text:style-name="Heading_20_3" text:outline-level="3"><text:bookmark-start text:name="__RefHeading___auswahl_des_telegramtyps_ueber_die_url_2"/><text:bookmark-start text:name="auswahl_des_telegramtyps_ueber_die_url"/>Auswahl des Telegramtyps über die URL<text:bookmark-end text:name="__RefHeading___auswahl_des_telegramtyps_ueber_die_url_2"/><text:bookmark-end text:name="auswahl_des_telegramtyps_ueber_die_url"/></text:h>
      <text:p text:style-name="Text_20_body">Die JSON Schnittstelle ist eine spezielle Seite. Das gewünschte Telegramm wird über den Parameter t=xx ausgewählt, wobei xx der Telegrammtyp in dezimal ist.</text:p>
      <text:p text:style-name="Text_20_body">Beispiel:</text:p>
      <text:p text:style-name="Preformatted_20_Text">http://192.168.0.2:8080/99?t=24</text:p>
      <text:p text:style-name="Text_20_body">Liefert das Telegramm mit dem Typ 24 (0x18), also UBAMonitorFast.</text:p>
      <text:p text:style-name="Text_20_body">Unterstützt werden:</text:p>
      <table:table table:style-name="Table">
        <table:table-column/>
        <table:table-column/>
        <table:table-column/>
        <table:table-row>
          <table:table-cell office:value-type="string" table:style-name="tableheader">
            <text:p text:style-name="Table_20_Heading"> Telegrammtyp \ hex </text:p>
          </table:table-cell>
          <table:table-cell office:value-type="string" table:style-name="tableheader">
            <text:p text:style-name="Table_20_Heading"> Telegrammtyp \ dez </text:p>
          </table:table-cell>
          <table:table-cell office:value-type="string" table:style-name="tableheader">
            <text:p text:style-name="Table_20_Heading"> Name </text:p>
          </table:table-cell>
        </table:table-row>
        <table:table-row>
          <table:table-cell office:value-type="string" table:style-name="tablecell">
            <text:p text:style-name="tablealignleft"> 0x06 </text:p>
          </table:table-cell>
          <table:table-cell office:value-type="string" table:style-name="tablecell">
            <text:p text:style-name="tablealignleft"> 6 </text:p>
          </table:table-cell>
          <table:table-cell office:value-type="string" table:style-name="tablecell">
            <text:p text:style-name="tablealignleft"> RCTime </text:p>
          </table:table-cell>
        </table:table-row>
        <table:table-row>
          <table:table-cell office:value-type="string" table:style-name="tablecell">
            <text:p text:style-name="tablealignleft"> 0x14 </text:p>
          </table:table-cell>
          <table:table-cell office:value-type="string" table:style-name="tablecell">
            <text:p text:style-name="tablealignleft"> 20 </text:p>
          </table:table-cell>
          <table:table-cell office:value-type="string" table:style-name="tablecell">
            <text:p text:style-name="tablealignleft"> UBABetriebszeit </text:p>
          </table:table-cell>
        </table:table-row>
        <table:table-row>
          <table:table-cell office:value-type="string" table:style-name="tablecell">
            <text:p text:style-name="tablealignleft"> 0x18 </text:p>
          </table:table-cell>
          <table:table-cell office:value-type="string" table:style-name="tablecell">
            <text:p text:style-name="tablealignleft"> 24 </text:p>
          </table:table-cell>
          <table:table-cell office:value-type="string" table:style-name="tablecell">
            <text:p text:style-name="tablealignleft"> UBAMonitorFast </text:p>
          </table:table-cell>
        </table:table-row>
        <table:table-row>
          <table:table-cell office:value-type="string" table:style-name="tablecell">
            <text:p text:style-name="tablealignleft"> 0x19 </text:p>
          </table:table-cell>
          <table:table-cell office:value-type="string" table:style-name="tablecell">
            <text:p text:style-name="tablealignleft"> 25 </text:p>
          </table:table-cell>
          <table:table-cell office:value-type="string" table:style-name="tablecell">
            <text:p text:style-name="tablealignleft"> UBAMonitorSlow </text:p>
          </table:table-cell>
        </table:table-row>
        <table:table-row>
          <table:table-cell office:value-type="string" table:style-name="tablecell">
            <text:p text:style-name="tablealignleft"> 0x34 </text:p>
          </table:table-cell>
          <table:table-cell office:value-type="string" table:style-name="tablecell">
            <text:p text:style-name="tablealignleft"> 52 </text:p>
          </table:table-cell>
          <table:table-cell office:value-type="string" table:style-name="tablecell">
            <text:p text:style-name="tablealignleft"> UBAMonitorWW </text:p>
          </table:table-cell>
        </table:table-row>
        <table:table-row>
          <table:table-cell office:value-type="string" table:style-name="tablecell">
            <text:p text:style-name="tablealignleft"> 0x3e </text:p>
          </table:table-cell>
          <table:table-cell office:value-type="string" table:style-name="tablecell">
            <text:p text:style-name="tablealignleft"> 62 </text:p>
          </table:table-cell>
          <table:table-cell office:value-type="string" table:style-name="tablecell">
            <text:p text:style-name="tablealignleft"> HK1Monitor </text:p>
          </table:table-cell>
        </table:table-row>
        <table:table-row>
          <table:table-cell office:value-type="string" table:style-name="tablecell">
            <text:p text:style-name="tablealignleft"> 0xA3 </text:p>
          </table:table-cell>
          <table:table-cell office:value-type="string" table:style-name="tablecell">
            <text:p text:style-name="tablealignleft"> 163 </text:p>
          </table:table-cell>
          <table:table-cell office:value-type="string" table:style-name="tablecell">
            <text:p text:style-name="tablealignleft"> RCOutdoorTemp </text:p>
          </table:table-cell>
        </table:table-row>
      </table:table>
      <text:p text:style-name="Text_20_body">Es werden jeweils die Daten des zuletzt empfangenen Telegramms zurück geliefert. Das EMS-Gateway hat einen Datenpuffer pro Telegrammtyp.</text:p>
      <text:h text:style-name="Heading_20_3" text:outline-level="3"><text:bookmark-start text:name="__RefHeading___json_vs._jsonp_3"/><text:bookmark-start text:name="json_vs._jsonp"/>JSON vs. JSONP<text:bookmark-end text:name="__RefHeading___json_vs._jsonp_3"/><text:bookmark-end text:name="json_vs._jsonp"/></text:h>
      <text:p text:style-name="Text_20_body">Wenn man per Javascript im Browser das GW abfragen möchte, so geht das nicht per JSON, da es aus Sicherheitsgründen nicht möglich ist, per Ajax auf eine andere Domäne als die der Webseite zuzugreifen. Mit JSONP geht das. </text:p>
      <text:p text:style-name="Text_20_body">Der Callback Name ist fest mit „cb“ vorgegeben. Die Antwort sieht dann so aus:</text:p>
      <text:p text:style-name="Preformatted_20_Text">cb(&lt;&lt;JSON-Payload&gt;&gt;);</text:p>
      <text:h text:style-name="Heading_20_3" text:outline-level="3"><text:bookmark-start text:name="__RefHeading___noch_mehr_spass_mit_javascript_json_post_4"/><text:bookmark-start text:name="noch_mehr_spass_mit_javascript_json_post"/>Noch mehr Spaß mit Javascript/JSON/POST<text:bookmark-end text:name="__RefHeading___noch_mehr_spass_mit_javascript_json_post_4"/><text:bookmark-end text:name="noch_mehr_spass_mit_javascript_json_post"/></text:h>
      <text:p text:style-name="Text_20_body">Versucht man per Javascript JSON zu posten, so wird bei Cross-Domain-Request ein sogenannter „preflight“ Request gesendet:</text:p>
      <text:p text:style-name="Preformatted_20_Text">OPTIONS /99?t=25 HTTP/1.1<text:line-break/>Origin: http://127.0.0.1<text:line-break/>Access-Control-Request-Method: POST<text:line-break/>Access-Control-Request-Headers: content-type</text:p>
      <text:p text:style-name="Text_20_body">Der Browser fragt damit den Server, ob er die POST-Methode aufrufen darf. Der Server (EMS-GW) muss darauf eine definierte Antwort geben, ansonsten wird der POST Aufruf nicht gesendet.</text:p>
      <text:p text:style-name="Text_20_body">Die Antwort sieht so aus (ab FW &gt; 131211):</text:p>
      <text:p text:style-name="Preformatted_20_Text">HTTP/1.1 200 OK<text:line-break/>Access-Control-Allow-Origin:*<text:line-break/>Access-Control-Allow-Headers:Content-Type<text:line-break/>Access-Control-Allow-Methods:POST,GET<text:line-break/>Content-Length:0</text:p>
      <text:h text:style-name="Heading_20_3" text:outline-level="3"><text:bookmark-start text:name="__RefHeading___abfrage_von_daten_5"/><text:bookmark-start text:name="abfrage_von_daten"/>Abfrage von Daten<text:bookmark-end text:name="__RefHeading___abfrage_von_daten_5"/><text:bookmark-end text:name="abfrage_von_daten"/></text:h>
      <text:h text:style-name="Heading_20_4" text:outline-level="4"><text:bookmark-start text:name="__RefHeading___rctime_0x06_6"/><text:bookmark-start text:name="rctime_0x06"/>RCTime (0x06)<text:bookmark-end text:name="__RefHeading___rctime_0x06_6"/><text:bookmark-end text:name="rctime_0x06"/></text:h>
      <text:p text:style-name="Text_20_body"><text:a xlink:type="simple" xlink:href="http://192.168.0.2:8080/99?t=6" text:style-name="Internet_20_link" text:visited-style-name="Visited_20_Internet_20_Link">http://192.168.0.2:8080/99?t=6</text:a></text:p>
      <text:p text:style-name="Preformatted_20_Text">{<text:line-break/><text:s text:c="2"/>"h":6,<text:line-break/><text:s text:c="2"/>"mi":13,<text:line-break/><text:s text:c="2"/>"s":7,<text:line-break/><text:s text:c="2"/>"j":2013,<text:line-break/><text:s text:c="2"/>"m":11,<text:line-break/><text:s text:c="2"/>"d":6,<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h </text:p>
          </table:table-cell>
          <table:table-cell office:value-type="string" table:style-name="tablecell">
            <text:p text:style-name="tablealignleft"> Stunde </text:p>
          </table:table-cell>
        </table:table-row>
        <table:table-row>
          <table:table-cell office:value-type="string" table:style-name="tablecell">
            <text:p text:style-name="tablealignleft"> mi </text:p>
          </table:table-cell>
          <table:table-cell office:value-type="string" table:style-name="tablecell">
            <text:p text:style-name="tablealignleft"> Minute</text:p>
          </table:table-cell>
        </table:table-row>
        <table:table-row>
          <table:table-cell office:value-type="string" table:style-name="tablecell">
            <text:p text:style-name="tablealignleft"> s </text:p>
          </table:table-cell>
          <table:table-cell office:value-type="string" table:style-name="tablecell">
            <text:p text:style-name="tablealignleft"> Sekunde</text:p>
          </table:table-cell>
        </table:table-row>
        <table:table-row>
          <table:table-cell office:value-type="string" table:style-name="tablecell">
            <text:p text:style-name="tablealignleft"> j </text:p>
          </table:table-cell>
          <table:table-cell office:value-type="string" table:style-name="tablecell">
            <text:p text:style-name="tablealignleft"> Jahr </text:p>
          </table:table-cell>
        </table:table-row>
        <table:table-row>
          <table:table-cell office:value-type="string" table:style-name="tablecell">
            <text:p text:style-name="tablealignleft"> m </text:p>
          </table:table-cell>
          <table:table-cell office:value-type="string" table:style-name="tablecell">
            <text:p text:style-name="tablealignleft"> Monat</text:p>
          </table:table-cell>
        </table:table-row>
        <table:table-row>
          <table:table-cell office:value-type="string" table:style-name="tablecell">
            <text:p text:style-name="tablealignleft"> d </text:p>
          </table:table-cell>
          <table:table-cell office:value-type="string" table:style-name="tablecell">
            <text:p text:style-name="tablealignleft"> Tag</text:p>
          </table:table-cell>
        </table:table-row>
      </table:table>
      <text:p text:style-name="Text_20_body"><text:a xlink:type="simple" xlink:href="http://192.168.0.2:8080/99?t=20" text:style-name="Internet_20_link" text:visited-style-name="Visited_20_Internet_20_Link">http://192.168.0.2:8080/99?t=20</text:a></text:p>
      <text:p text:style-name="Preformatted_20_Text">{<text:line-break/><text:s text:c="2"/>"BetrZt":2040577<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BetrZt </text:p>
          </table:table-cell>
          <table:table-cell office:value-type="string" table:style-name="tablecell">
            <text:p text:style-name="tablealignleft"> Betriebszeit (min) </text:p>
          </table:table-cell>
        </table:table-row>
      </table:table>
      <text:p text:style-name="Text_20_body"><text:a xlink:type="simple" xlink:href="http://192.168.0.2:8080/99?t=24" text:style-name="Internet_20_link" text:visited-style-name="Visited_20_Internet_20_Link">http://192.168.0.2:8080/99?t=24</text:a></text:p>
      <text:p text:style-name="Preformatted_20_Text">{<text:line-break/><text:s text:c="2"/>"VlTmpSoll":21,<text:line-break/><text:s text:c="2"/>"VlTmp":25.2,<text:line-break/><text:s text:c="2"/>"RlTmp":24.9,<text:line-break/><text:s text:c="2"/>"KslLstMax":100,<text:line-break/><text:s text:c="2"/>"KslLst":21,<text:line-break/><text:s text:c="2"/>"WWTmp":51.2,<text:line-break/><text:s text:c="2"/>"WDruck":1.2,<text:line-break/><text:s text:c="2"/>"FlStr":14.1,<text:line-break/><text:s text:c="2"/>"SC":"0Y",<text:line-break/><text:s text:c="2"/>"FC":204,<text:line-break/><text:s text:c="2"/>"Gs":0,<text:line-break/><text:s text:c="2"/>"Gbl":0,<text:line-break/><text:s text:c="2"/>"Znd":0,<text:line-break/><text:s text:c="2"/>"PmpKsl":0,<text:line-break/><text:s text:c="2"/>"PmpZrk":0,<text:line-break/><text:s text:c="2"/>"DWgVnt":0<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VlTmpSoll </text:p>
          </table:table-cell>
          <table:table-cell office:value-type="string" table:style-name="tablecell">
            <text:p text:style-name="tablealignleft"> Vorlauftemperatur Soll </text:p>
          </table:table-cell>
        </table:table-row>
        <table:table-row>
          <table:table-cell office:value-type="string" table:style-name="tablecell">
            <text:p text:style-name="tablealignleft"> VlTmp </text:p>
          </table:table-cell>
          <table:table-cell office:value-type="string" table:style-name="tablecell">
            <text:p text:style-name="tablealignleft"> Vorlauftemperatur Ist </text:p>
          </table:table-cell>
        </table:table-row>
        <table:table-row>
          <table:table-cell office:value-type="string" table:style-name="tablecell">
            <text:p text:style-name="tablealignleft"> RlTmp </text:p>
          </table:table-cell>
          <table:table-cell office:value-type="string" table:style-name="tablecell">
            <text:p text:style-name="tablealignleft"> Rücklauftemperatur Ist </text:p>
          </table:table-cell>
        </table:table-row>
        <table:table-row>
          <table:table-cell office:value-type="string" table:style-name="tablecell">
            <text:p text:style-name="tablealignleft"> KslLstMax </text:p>
          </table:table-cell>
          <table:table-cell office:value-type="string" table:style-name="tablecell">
            <text:p text:style-name="tablealignleft"> Kesselleistung Maximal </text:p>
          </table:table-cell>
        </table:table-row>
        <table:table-row>
          <table:table-cell office:value-type="string" table:style-name="tablecell">
            <text:p text:style-name="tablealignleft"> KslLst </text:p>
          </table:table-cell>
          <table:table-cell office:value-type="string" table:style-name="tablecell">
            <text:p text:style-name="tablealignleft"> Kesselleistung </text:p>
          </table:table-cell>
        </table:table-row>
        <table:table-row>
          <table:table-cell office:value-type="string" table:style-name="tablecell">
            <text:p text:style-name="tablealignleft"> WWTmp </text:p>
          </table:table-cell>
          <table:table-cell office:value-type="string" table:style-name="tablecell">
            <text:p text:style-name="tablealignleft"> Warmwassertemperatur </text:p>
          </table:table-cell>
        </table:table-row>
        <table:table-row>
          <table:table-cell office:value-type="string" table:style-name="tablecell">
            <text:p text:style-name="tablealignleft"> WDruck </text:p>
          </table:table-cell>
          <table:table-cell office:value-type="string" table:style-name="tablecell">
            <text:p text:style-name="tablealignleft"> Wasserdruck </text:p>
          </table:table-cell>
        </table:table-row>
        <table:table-row>
          <table:table-cell office:value-type="string" table:style-name="tablecell">
            <text:p text:style-name="tablealignleft"> FlStr </text:p>
          </table:table-cell>
          <table:table-cell office:value-type="string" table:style-name="tablecell">
            <text:p text:style-name="tablealignleft"> Flammenstrom </text:p>
          </table:table-cell>
        </table:table-row>
        <table:table-row>
          <table:table-cell office:value-type="string" table:style-name="tablecell">
            <text:p text:style-name="tablealignleft"> SC </text:p>
          </table:table-cell>
          <table:table-cell office:value-type="string" table:style-name="tablecell">
            <text:p text:style-name="tablealignleft"> Servicecode </text:p>
          </table:table-cell>
        </table:table-row>
        <table:table-row>
          <table:table-cell office:value-type="string" table:style-name="tablecell">
            <text:p text:style-name="tablealignleft"> FC </text:p>
          </table:table-cell>
          <table:table-cell office:value-type="string" table:style-name="tablecell">
            <text:p text:style-name="tablealignleft"> Fehlercode </text:p>
          </table:table-cell>
        </table:table-row>
        <table:table-row>
          <table:table-cell office:value-type="string" table:style-name="tablecell">
            <text:p text:style-name="tablealignleft"> Gs</text:p>
          </table:table-cell>
          <table:table-cell office:value-type="string" table:style-name="tablecell">
            <text:p text:style-name="tablealignleft"> Wasserdruck </text:p>
          </table:table-cell>
        </table:table-row>
        <table:table-row>
          <table:table-cell office:value-type="string" table:style-name="tablecell">
            <text:p text:style-name="tablealignleft"> Gbl</text:p>
          </table:table-cell>
          <table:table-cell office:value-type="string" table:style-name="tablecell">
            <text:p text:style-name="tablealignleft"> Wasserdruck </text:p>
          </table:table-cell>
        </table:table-row>
        <table:table-row>
          <table:table-cell office:value-type="string" table:style-name="tablecell">
            <text:p text:style-name="tablealignleft"> Znd </text:p>
          </table:table-cell>
          <table:table-cell office:value-type="string" table:style-name="tablecell">
            <text:p text:style-name="tablealignleft"> Wasserdruck </text:p>
          </table:table-cell>
        </table:table-row>
        <table:table-row>
          <table:table-cell office:value-type="string" table:style-name="tablecell">
            <text:p text:style-name="tablealignleft"> PmpKsl </text:p>
          </table:table-cell>
          <table:table-cell office:value-type="string" table:style-name="tablecell">
            <text:p text:style-name="tablealignleft"> Kesselpumpe </text:p>
          </table:table-cell>
        </table:table-row>
        <table:table-row>
          <table:table-cell office:value-type="string" table:style-name="tablecell">
            <text:p text:style-name="tablealignleft"> PmpZrk </text:p>
          </table:table-cell>
          <table:table-cell office:value-type="string" table:style-name="tablecell">
            <text:p text:style-name="tablealignleft"> Zirkulationspumpe </text:p>
          </table:table-cell>
        </table:table-row>
        <table:table-row>
          <table:table-cell office:value-type="string" table:style-name="tablecell">
            <text:p text:style-name="tablealignleft"> DWgVnt </text:p>
          </table:table-cell>
          <table:table-cell office:value-type="string" table:style-name="tablecell">
            <text:p text:style-name="tablealignleft"> Dreiwegeventil auf WW </text:p>
          </table:table-cell>
        </table:table-row>
      </table:table>
      <text:h text:style-name="Heading_20_4" text:outline-level="4"><text:bookmark-start text:name="__RefHeading___ubamonitorslow_0x19_7"/><text:bookmark-start text:name="ubamonitorslow_0x19"/>UBAMonitorSlow (0x19)<text:bookmark-end text:name="__RefHeading___ubamonitorslow_0x19_7"/><text:bookmark-end text:name="ubamonitorslow_0x19"/></text:h>
      <text:p text:style-name="Text_20_body"><text:a xlink:type="simple" xlink:href="http://192.168.0.2:8080/99?t=25" text:style-name="Internet_20_link" text:visited-style-name="Visited_20_Internet_20_Link">http://192.168.0.2:8080/99?t=25</text:a></text:p>
      <text:p text:style-name="Preformatted_20_Text">{<text:line-break/><text:s text:c="2"/>"AnzBrSt":27659,<text:line-break/><text:s text:c="2"/>"BetrZtHz":1288200,<text:line-break/><text:s text:c="2"/>"BetrZtKp":1405641,<text:line-break/><text:s text:c="2"/>"PumpMod":100,<text:line-break/><text:s text:c="2"/>"AusTmp":3.2,<text:line-break/><text:s text:c="2"/>"KslTmp":21.0<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nzBrSt </text:p>
          </table:table-cell>
          <table:table-cell office:value-type="string" table:style-name="tablecell">
            <text:p text:style-name="tablealignleft"> Anzahl Brennerstarts</text:p>
          </table:table-cell>
        </table:table-row>
        <table:table-row>
          <table:table-cell office:value-type="string" table:style-name="tablecell">
            <text:p text:style-name="tablealignleft"> BetrZtHz </text:p>
          </table:table-cell>
          <table:table-cell office:value-type="string" table:style-name="tablecell">
            <text:p text:style-name="tablealignleft"> Betriebszeit Heizen (min) </text:p>
          </table:table-cell>
        </table:table-row>
        <table:table-row>
          <table:table-cell office:value-type="string" table:style-name="tablecell">
            <text:p text:style-name="tablealignleft"> BetrZtKp </text:p>
          </table:table-cell>
          <table:table-cell office:value-type="string" table:style-name="tablecell">
            <text:p text:style-name="tablealignleft"> Betriebszeit  Komplett (min)</text:p>
          </table:table-cell>
        </table:table-row>
        <table:table-row>
          <table:table-cell office:value-type="string" table:style-name="tablecell">
            <text:p text:style-name="tablealignleft"> PumpMod </text:p>
          </table:table-cell>
          <table:table-cell office:value-type="string" table:style-name="tablecell">
            <text:p text:style-name="tablealignleft"> Pumpenmodulation %</text:p>
          </table:table-cell>
        </table:table-row>
        <table:table-row>
          <table:table-cell office:value-type="string" table:style-name="tablecell">
            <text:p text:style-name="tablealignleft"> AusTmp </text:p>
          </table:table-cell>
          <table:table-cell office:value-type="string" table:style-name="tablecell">
            <text:p text:style-name="tablealignleft"> Aussentemperatur </text:p>
          </table:table-cell>
        </table:table-row>
        <table:table-row>
          <table:table-cell office:value-type="string" table:style-name="tablecell">
            <text:p text:style-name="tablealignleft"> KslTmp </text:p>
          </table:table-cell>
          <table:table-cell office:value-type="string" table:style-name="tablecell">
            <text:p text:style-name="tablealignleft"> Kesseltemperatur </text:p>
          </table:table-cell>
        </table:table-row>
      </table:table>
      <text:h text:style-name="Heading_20_4" text:outline-level="4"><text:bookmark-start text:name="__RefHeading___ubamonitorww_0x34_8"/><text:bookmark-start text:name="ubamonitorww_0x34"/>UBAMonitorWW  (0x34)<text:bookmark-end text:name="__RefHeading___ubamonitorww_0x34_8"/><text:bookmark-end text:name="ubamonitorww_0x34"/></text:h>
      <text:p text:style-name="Text_20_body"><text:a xlink:type="simple" xlink:href="http://192.168.0.2:8080/99?t=52" text:style-name="Internet_20_link" text:visited-style-name="Visited_20_Internet_20_Link">http://192.168.0.2:8080/99?t=52</text:a></text:p>
      <text:p text:style-name="Preformatted_20_Text">{<text:line-break/><text:s text:c="2"/>"AnzWWBer":10217,<text:line-break/><text:s text:c="2"/>"BetrZtWW":117441,<text:line-break/><text:s text:c="2"/>"WWTmpSoll":50,<text:line-break/><text:s text:c="2"/>"WWTmp":51.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nzWWBer </text:p>
          </table:table-cell>
          <table:table-cell office:value-type="string" table:style-name="tablecell">
            <text:p text:style-name="tablealignleft"> Anzahl Warmwasserbereitungen </text:p>
          </table:table-cell>
        </table:table-row>
        <table:table-row>
          <table:table-cell office:value-type="string" table:style-name="tablecell">
            <text:p text:style-name="tablealignleft"> BetrZtWW </text:p>
          </table:table-cell>
          <table:table-cell office:value-type="string" table:style-name="tablecell">
            <text:p text:style-name="tablealignleft"> Betriebszeit Warmwasserbereitung (min)</text:p>
          </table:table-cell>
        </table:table-row>
        <table:table-row>
          <table:table-cell office:value-type="string" table:style-name="tablecell">
            <text:p text:style-name="tablealignleft"> WWTmpSoll </text:p>
          </table:table-cell>
          <table:table-cell office:value-type="string" table:style-name="tablecell">
            <text:p text:style-name="tablealignleft"> Temperatur Warmwasser Soll</text:p>
          </table:table-cell>
        </table:table-row>
        <table:table-row>
          <table:table-cell office:value-type="string" table:style-name="tablecell">
            <text:p text:style-name="tablealignleft"> WWTmp</text:p>
          </table:table-cell>
          <table:table-cell office:value-type="string" table:style-name="tablecell">
            <text:p text:style-name="tablealignleft"> Temperatur Warmwasser</text:p>
          </table:table-cell>
        </table:table-row>
      </table:table>
      <text:h text:style-name="Heading_20_4" text:outline-level="4"><text:bookmark-start text:name="__RefHeading___hk1monitor_0x3e_9"/><text:bookmark-start text:name="hk1monitor_0x3e"/>HK1Monitor (0x3e)<text:bookmark-end text:name="__RefHeading___hk1monitor_0x3e_9"/><text:bookmark-end text:name="hk1monitor_0x3e"/></text:h>
      <text:h text:style-name="Heading_20_4" text:outline-level="4"><text:bookmark-start text:name="__RefHeading___hk1monitor_0x48_10"/><text:bookmark-start text:name="hk1monitor_0x48"/>HK1Monitor (0x48)<text:bookmark-end text:name="__RefHeading___hk1monitor_0x48_10"/><text:bookmark-end text:name="hk1monitor_0x48"/></text:h>
      <text:p text:style-name="Text_20_body"><text:a xlink:type="simple" xlink:href="http://192.168.0.2:8080/99?t=62" text:style-name="Internet_20_link" text:visited-style-name="Visited_20_Internet_20_Link">http://192.168.0.2:8080/99?t=62</text:a></text:p>
      <text:p text:style-name="Preformatted_20_Text">{<text:line-break/><text:s text:c="2"/>"RaumTmpSoll":20.0,<text:line-break/><text:s text:c="2"/>"RaumTmp":24.5,<text:line-break/><text:s text:c="2"/>"RaumTmpDelta":0.0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RaumTmpSoll </text:p>
          </table:table-cell>
          <table:table-cell office:value-type="string" table:style-name="tablecell">
            <text:p text:style-name="tablealignleft"> Raumtemperatur Soll </text:p>
          </table:table-cell>
        </table:table-row>
        <table:table-row>
          <table:table-cell office:value-type="string" table:style-name="tablecell">
            <text:p text:style-name="tablealignleft"> RaumTmp </text:p>
          </table:table-cell>
          <table:table-cell office:value-type="string" table:style-name="tablecell">
            <text:p text:style-name="tablealignleft"> Raumtemperatur </text:p>
          </table:table-cell>
        </table:table-row>
        <table:table-row>
          <table:table-cell office:value-type="string" table:style-name="tablecell">
            <text:p text:style-name="tablealignleft"> RaumTmpDelta </text:p>
          </table:table-cell>
          <table:table-cell office:value-type="string" table:style-name="tablecell">
            <text:p text:style-name="tablealignleft"> Raumtemperatur Änderung (K/min) </text:p>
          </table:table-cell>
        </table:table-row>
      </table:table>
      <text:h text:style-name="Heading_20_4" text:outline-level="4"><text:bookmark-start text:name="__RefHeading___rcoutdoortemp_0xa3_11"/><text:bookmark-start text:name="rcoutdoortemp_0xa3"/>RCOutdoorTemp (0xa3)<text:bookmark-end text:name="__RefHeading___rcoutdoortemp_0xa3_11"/><text:bookmark-end text:name="rcoutdoortemp_0xa3"/></text:h>
      <text:p text:style-name="Text_20_body"><text:a xlink:type="simple" xlink:href="http://192.168.0.2:8080/99?t=163" text:style-name="Internet_20_link" text:visited-style-name="Visited_20_Internet_20_Link">http://192.168.0.2:8080/99?t=163</text:a></text:p>
      <text:p text:style-name="Preformatted_20_Text">{<text:line-break/><text:s text:c="2"/>"AusTmpGed":11.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usTmpGed</text:p>
          </table:table-cell>
          <table:table-cell office:value-type="string" table:style-name="tablecell">
            <text:p text:style-name="tablealignleft"> Aussentemperatur gedämpft </text:p>
          </table:table-cell>
        </table:table-row>
      </table:table>
      <text:h text:style-name="Heading_20_3" text:outline-level="3"><text:bookmark-start text:name="__RefHeading___spezielle_werte_12"/><text:bookmark-start text:name="spezielle_werte"/>Spezielle Werte<text:bookmark-end text:name="__RefHeading___spezielle_werte_12"/><text:bookmark-end text:name="spezielle_werte"/></text:h>
      <text:p text:style-name="Text_20_body">Auf dem EMS Bus werden spezielle Werte genutzt, wenn ein Meßwert fehlt. Für vorzeichenbehaftete 2-Byte Werte (Temperatur) ist das die 0x8000, die dann als -3276.8 erscheint. Für vorzeichenlose 1-Byte Werte (Druck) ist das 0xff, welches zu 25.5 wird.</text:p>
      <text:h text:style-name="Heading_20_3" text:outline-level="3"><text:bookmark-start text:name="__RefHeading___posten_von_daten_13"/><text:bookmark-start text:name="posten_von_daten"/>Posten von Daten<text:bookmark-end text:name="__RefHeading___posten_von_daten_13"/><text:bookmark-end text:name="posten_von_da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json-zugriff</dc:title>
  </office:meta>
</office:document-meta>
</file>