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s://emswiki.thefischer.net/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text:span text:style-name="Strong_20_Emphasis">Sensoren:</text:span></text:p>
      <text:p text:style-name="Preformatted_20_Text">/ems/sensor/3wayonww/value<text:line-break/>/ems/sensor/burner/targetmodulation/value<text:line-break/>/ems/sensor/burner/currentmodulation/value<text:line-break/>/ems/sensor/errorcode/value<text:line-break/>/ems/sensor/exhaust/currenttemperature/value<text:line-break/>/ems/sensor/flameactive/value<text:line-break/>/ems/sensor/flamecurrent/value<text:line-break/>/ems/sensor/flamecurrent/value<text:line-break/>/ems/sensor/heater/targettemperature/value<text:line-break/>/ems/sensor/heater/currenttemperature/value<text:line-break/>/ems/sensor/heater/pumpactive/value<text:line-break/>/ems/sensor/heater/heaterstarts/value<text:line-break/>/ems/sensor/heater/operatingminutes/value<text:line-break/>/ems/sensor/heater/operatingminutes2/value<text:line-break/>/ems/sensor/heater/heatingminutes/value<text:line-break/>/ems/sensor/heater/currenttemperature/value<text:line-break/>/ems/sensor/heateractive/value<text:line-break/>/ems/sensor/heaterpump/currentmodulation/value<text:line-break/>/ems/sensor/heatexchanger/currenttemperature/value<text:line-break/>/ems/sensor/hk1/offoptimization/value<text:line-break/>/ems/sensor/hk1/onoptimization/value<text:line-break/>/ems/sensor/hk1/wwoverride/value<text:line-break/>/ems/sensor/hk1/floordrying/value<text:line-break/>/ems/sensor/hk1/frostprotectmodeactive/value<text:line-break/>/ems/sensor/hk1/summermode/value<text:line-break/>/ems/sensor/hk1/daymode/value<text:line-break/>/ems/sensor/hk1/opmode/value<text:line-break/>/ems/sensor/hk1/roomtargettemperature/value<text:line-break/>/ems/sensor/hk1/roomcurrenttemperature/value<text:line-break/>/ems/sensor/hk1/onoptimizationminutes/value<text:line-break/>/ems/sensor/hk1/offoptimizationminutes/value<text:line-break/>/ems/sensor/hk1/characteristic/value<text:line-break/>/ems/sensor/hk1/roomtemperaturechange/value<text:line-break/>/ems/sensor/hk1/requestedpower/value<text:line-break/>/ems/sensor/hk1/partymode/value<text:line-break/>/ems/sensor/hk1/pausemode/value<text:line-break/>/ems/sensor/hk1/vacationmode/value<text:line-break/>/ems/sensor/hk1/holidaymode/value<text:line-break/>/ems/sensor/hk1/switchpointactive/value<text:line-break/>/ems/sensor/hk1/targettemperature/value<text:line-break/>/ems/sensor/ignitionactive/value<text:line-break/>/ems/sensor/operatingminutes/value<text:line-break/>/ems/sensor/outdoor/dampedtemperature/value<text:line-break/>/ems/sensor/outdoor/currenttemperature/value<text:line-break/>/ems/sensor/outdoor/currenttemperature/value<text:line-break/>/ems/sensor/pressure/value<text:line-break/>/ems/sensor/returnflow/currenttemperature/value<text:line-break/>/ems/sensor/servicecode/value<text:line-break/>/ems/sensor/systemtime/value<text:line-break/>/ems/sensor/warmwaterminutes/value<text:line-break/>/ems/sensor/warmwaterpreparationactive/value<text:line-break/>/ems/sensor/warmwaterpreparations/value<text:line-break/>/ems/sensor/warmwatersystemtype/value<text:line-break/>/ems/sensor/warmwatertempok/value<text:line-break/>/ems/sensor/ww/targettemperature/value<text:line-break/>/ems/sensor/ww/currenttemperature/value<text:line-break/>/ems/sensor/ww/daymode/value<text:line-break/>/ems/sensor/ww/onetimeload/value<text:line-break/>/ems/sensor/ww/desinfectionactive/value<text:line-break/>/ems/sensor/ww/boostcharge/value<text:line-break/>/ems/sensor/ww/sensor1failure/value<text:line-break/>/ems/sensor/ww/sensor2failure/value<text:line-break/>/ems/sensor/ww/failure/value<text:line-break/>/ems/sensor/ww/desinfectionfailure/value<text:line-break/>/ems/sensor/ww/loading/value<text:line-break/>/ems/sensor/ww/flowrate/value<text:line-break/>/ems/sensor/zirkpump/daymode/value<text:line-break/>/ems/sensor/zirkpump/opmode/value<text:line-break/>/ems/sensor/zirkpumpactive/value</text:p>
      <text:p text:style-name="Text_20_body"><text:span text:style-name="Strong_20_Emphasis">Commands:</text:span></text:p>
      <text:p text:style-name="Text_20_body">Steuerbefehle können mittel eines Commands an den EMS Bus weitergegeben werden. z.B. lautet der Befehl zum Umstellen des Heizkreises 1 der Heizung auf den Tagbetrieb:</text:p>
      <text:list text:style-name="List_20_1" text:continue-numbering="false">
        <text:list-item>
          <text:p text:style-name="LastListParagraph_List_20_1_Content_First"> Topic: „/ems/control/hk1/mode“ Message: „day“</text:p>
        </text:list-item>
      </text:list>
      <text:p text:style-name="Text_20_body">Ein MQTT Topic ist nach dem folgenden Pattern aufgebaut: &lt;Präfix&gt;&lt;Erste Ebene&gt;&lt;Command&gt; (ohne die jeweiligen Anführungszeichen)</text:p>
      <text:p text:style-name="Text_20_body">Anhand von /ems/control/hk1/mode setzt sich der Topic wie folgt zusammen:</text:p>
      <text:list text:style-name="List_20_1" text:continue-numbering="false">
        <text:list-item>
          <text:p text:style-name="List_20_1_Content_First"> Präfix: /ems/control/</text:p>
        </text:list-item>
        <text:list-item>
          <text:p text:style-name="List_20_1_Content"> Erste Ebene: hk1/</text:p>
        </text:list-item>
        <text:list-item>
          <text:p text:style-name="List_20_1_Content_Last"> Command (hier da hk Command): mode</text:p>
        </text:list-item>
      </text:list>
      <text:p text:style-name="Text_20_body">Präfix: „/ems/control/“</text:p>
      <text:p text:style-name="Preformatted_20_Text">Erste Ebene<text:line-break/><text:tab/>"hk[1|2|3|4]\n"<text:line-break/><text:tab/>"ww\n"<text:line-break/><text:tab/>"uba\n"<text:line-break/><text:tab/>"rc\n"<text:line-break/><text:tab/>"raw\n" (optional Flag HAVE_RAW_READWRITE_COMMAND in Makefile must be uncommented)<text:line-break/><text:tab/>"cache\n"<text:line-break/><text:tab/>"getversion\n"<text:line-break/><text:tab/>"OK");</text:p>
      <text:p text:style-name="Preformatted_20_Text"><text:tab/><text:line-break/>hk Commands:<text:line-break/><text:tab/>"mode [day|night|auto]\n"<text:line-break/><text:tab/>"daytemperature &lt;temp&gt;\n"<text:line-break/><text:tab/>"nighttemperature &lt;temp&gt;\n"<text:line-break/><text:tab/>"temperatureoverride &lt;temp&gt;\n"<text:line-break/><text:tab/>"getholiday\n"<text:line-break/><text:tab/>"holidaymode &lt;start:YYYY-MM-DD&gt; &lt;end:YYYY-MM-DD&gt;\n"<text:line-break/><text:tab/>"vacationtemperature &lt;temp&gt;\n"<text:line-break/><text:tab/>"getvacation\n"<text:line-break/><text:tab/>"vacationmode &lt;start:YYYY-MM-DD&gt; &lt;end:YYYY-MM-DD&gt;\n"<text:line-break/><text:tab/>"partymode &lt;hours&gt;\n"<text:line-break/><text:tab/>"pausemode &lt;hours&gt;\n"<text:line-break/><text:tab/>"getactiveschedule\n"<text:line-break/><text:tab/>"selectschedule [family|morning|early|evening|forenoon|noon|afternoon|single|senior|custom1|custom2]\n"<text:line-break/><text:tab/>"getcustomschedule [1|2]\n"<text:line-break/><text:tab/>"customschedule [1|2] &lt;index&gt; unset\n"<text:line-break/><text:tab/>"customschedule [1|2] &lt;index&gt; [monday|tuesday|...|sunday] HH:MM [on|off]\n"<text:line-break/><text:tab/>"scheduleoptimizer [on|off]\n"<text:line-break/><text:tab/>"mintemperature &lt;temp&gt;\n"<text:line-break/><text:tab/>"maxtemperature &lt;temp&gt;\n"<text:line-break/><text:tab/>"reductionmode [offmode|reduced|raumhalt|aussenhalt]\n"<text:line-break/><text:tab/>"heatingsystem [none|heater|floorheater|convection] [outdoor|indoor]\n"<text:line-break/><text:tab/>"vacationreductionmode [outdoor|indoor]\n"<text:line-break/><text:tab/>"maxroomeffect &lt;temp&gt;\n"<text:line-break/><text:tab/>"designtemperature &lt;temp&gt;\n"<text:line-break/><text:tab/>"roomtemperatureoffset &lt;temp&gt;\n"<text:line-break/><text:tab/>"frostprotectmode [off|byoutdoortemp|byindoortemp]\n"<text:line-break/><text:tab/>"frostprotecttemperature &lt;temp&gt;\n"<text:line-break/><text:tab/>"summerwinterthreshold &lt;temp&gt;\n"<text:line-break/><text:tab/>"reducedmodethreshold &lt;temp&gt;\n"<text:line-break/><text:tab/>"vacationreducedmodethreshold &lt;temp&gt;\n"<text:line-break/><text:tab/>"cancelreducedmodethreshold &lt;temp&gt;\n"<text:line-break/><text:tab/>"requestdata\n"<text:line-break/><text:tab/>"OK");<text:line-break/><text:tab/><text:line-break/>ww Commands:<text:line-break/><text:tab/>"mode [on|off|auto]\n"<text:line-break/><text:tab/>"temperature &lt;temp&gt;\n"<text:line-break/><text:tab/>"limittemperature &lt;temp&gt;\n"<text:line-break/><text:tab/>"loadonce\n"<text:line-break/><text:tab/>"cancelload\n"<text:line-break/><text:tab/>"getcustomschedule\n"<text:line-break/><text:tab/>"customschedule &lt;index&gt; unset\n"<text:line-break/><text:tab/>"customschedule &lt;index&gt; [monday|tuesday|...|sunday] HH:MM [on|off]\n"<text:line-break/><text:tab/>"selectschedule [custom|hk]\n"<text:line-break/><text:tab/>"showloadindicator [on|off]\n"<text:line-break/><text:tab/>"thermdesinfect mode [on|off]\n"<text:line-break/><text:tab/>"thermdesinfect day [monday|tuesday|...|sunday]\n"<text:line-break/><text:tab/>"thermdesinfect hour &lt;hour&gt;\n"<text:line-break/><text:tab/>"thermdesinfect temperature &lt;temp&gt;\n"<text:line-break/><text:tab/>"zirkpump mode [on|off|auto]\n"<text:line-break/><text:tab/>"zirkpump count [1|2|3|4|5|6|alwayson]\n"<text:line-break/><text:tab/>"zirkpump getcustomschedule\n"<text:line-break/><text:tab/>"zirkpump customschedule &lt;index&gt; unset\n"<text:line-break/><text:tab/>"zirkpump customschedule &lt;index&gt; [monday|tuesday|...|sunday] HH:MM [on|off]\n"<text:line-break/><text:tab/>"zirkpump selectschedule [custom|hk]\n"<text:line-break/><text:tab/>"requestdata\n"<text:line-break/><text:tab/>"OK");<text:line-break/><text:tab/><text:line-break/>uba Commands<text:line-break/><text:tab/>"antipendel &lt;minutes&gt;\n"<text:line-break/><text:tab/>"hyst [on|off] &lt;kelvin&gt;\n"<text:line-break/><text:tab/>"burnermodulation &lt;minpercent&gt; &lt;maxpercent&gt;\n"<text:line-break/><text:tab/>"pumpmodulation &lt;minpercent&gt; &lt;maxpercent&gt;\n"<text:line-break/><text:tab/>"pumpdelay &lt;minutes&gt;\n"<text:line-break/><text:tab/>"geterrors\n"<text:line-break/><text:tab/>"schedulemaintenance [off | byhour &lt;hours / 100&gt; | bydate YYYY-MM-DD]\n"<text:line-break/><text:tab/>"checkmaintenanceneeded\n"<text:line-break/><text:tab/>"testmode [on|off] &lt;burnerpercent&gt; &lt;pumppercent&gt; &lt;3wayonww:[0|1]&gt; &lt;zirkpump:[0|1]&gt;\n"<text:line-break/><text:tab/>"requestdata\n"<text:line-break/><text:tab/>"OK");<text:line-break/><text:tab/><text:line-break/>rc Commands:<text:line-break/><text:tab/>"mintemperature &lt;temp&gt;\n"<text:line-break/><text:tab/>"buildingtype [light|medium|heavy]\n"<text:line-break/><text:tab/>"outdoortempdamping [on|off]\n"<text:line-break/><text:tab/>"requestdata\n"<text:line-break/><text:tab/>"geterrors\n"<text:line-break/><text:tab/>"getcontactinfo\n"<text:line-break/><text:tab/>"setcontactinfo [1|2] &lt;text&gt;\n"<text:line-break/><text:tab/>"settime YYYY-MM-DD HH:MM:SS\n"<text:line-break/><text:tab/>"OK");<text:line-break/><text:tab/><text:line-break/>raw Commands:<text:line-break/><text:tab/>"read &lt;target&gt; &lt;type&gt; &lt;offset&gt; &lt;len&gt;\n"<text:line-break/><text:tab/>"write &lt;target&gt; &lt;type&gt; &lt;offset&gt; &lt;data&gt;\n"<text:line-break/><text:tab/>"OK");<text:line-break/><text:tab/><text:tab/><text:line-break/>cache Commands:<text:line-break/><text:tab/>"fetch &lt;key&gt;\n"<text:line-break/><text:tab/>"OK");<text:line-break/><text:line-break/>getversion commands<text:line-break/><text:tab/>"getversio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