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ems:firmware_download"/><text:bookmark-start text:name="__RefHeading___version_2.1_1"/><text:bookmark-start text:name="version_2.1"/>Version 2.1<text:bookmark-end text:name="__RefHeading___version_2.1_1"/><text:bookmark-end text:name="version_2.1"/></text:h>
      <text:p text:style-name="Text_20_body">Es sind leider mehrere Versionen nötig, da ein sauberer Test auf das Vorhandensein von Komponenten nicht zuverlässig möglich ist.</text:p>
      <text:h text:style-name="Heading_20_3" text:outline-level="3"><text:bookmark-start text:name="__RefHeading___altes_board_pic18f4580_16mhz_2"/><text:bookmark-start text:name="altes_board_pic18f4580_16mhz"/>Altes Board (PIC18F4580/16Mhz)<text:bookmark-end text:name="__RefHeading___altes_board_pic18f4580_16mhz_2"/><text:bookmark-end text:name="altes_board_pic18f4580_16mhz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CD</text:p>
          </table:table-cell>
          <table:table-cell office:value-type="string" table:style-name="tableheader">
            <text:p text:style-name="Table_20_Heading">ETH</text:p>
          </table:table-cell>
          <table:table-cell office:value-type="string" table:style-name="tableheader">
            <text:p text:style-name="Table_20_Heading">Version</text:p>
          </table:table-cell>
        </table:table-row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ZWZ2Y0pWcGNEZGM/edit?usp=sharing" text:style-name="Internet_20_link" text:visited-style-name="Visited_20_Internet_20_Link">Orginal Firmware 2.0</text:a></text:p>
          </table:table-cell>
        </table:table-row>
        <table:table-row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Vi14OVF3endBVFk/edit?usp=sharing" text:style-name="Internet_20_link" text:visited-style-name="Visited_20_Internet_20_Link">2.1 Beta 131118</text:a> </text:p>
          </table:table-cell>
        </table:table-row>
      </table:table>
      <text:p text:style-name="Text_20_body">Falls jemand die alte Firmware mit Ethernet-Support braucht, bitte im Forum melden.</text:p>
      <text:h text:style-name="Heading_20_3" text:outline-level="3"><text:bookmark-start text:name="__RefHeading___neues_board_pic18f4685_40mhz_3"/><text:bookmark-start text:name="neues_board_pic18f4685_40mhz"/>Neues Board (PIC18F4685/40Mhz)<text:bookmark-end text:name="__RefHeading___neues_board_pic18f4685_40mhz_3"/><text:bookmark-end text:name="neues_board_pic18f4685_40mhz"/></text:h>
      <text:p text:style-name="Text_20_body"><text:span text:style-name="Strong_20_Emphasis"> Achtung: Die Firmware ist noch nicht komplett getestet. Bitte vor Einspielen ein Backup speichern. </text:span>
Bisher sind noch Probleme beim Senden bekannt. Nächste Version gibts bis 11.10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CD</text:p>
          </table:table-cell>
          <table:table-cell office:value-type="string" table:style-name="tableheader">
            <text:p text:style-name="Table_20_Heading">ETH</text:p>
          </table:table-cell>
          <table:table-cell office:value-type="string" table:style-name="tableheader">
            <text:p text:style-name="Table_20_Heading">Version</text:p>
          </table:table-cell>
        </table:table-row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Q250ZElNN2l0Y3c/edit?usp=sharing" text:style-name="Internet_20_link" text:visited-style-name="Visited_20_Internet_20_Link"> Orginal Firmware 2.1</text:a> </text:p>
          </table:table-cell>
        </table:table-row>
        <table:table-row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M2FPM3FFSDNmSzg/edit?usp=sharing" text:style-name="Internet_20_link" text:visited-style-name="Visited_20_Internet_20_Link">2.1 Beta 131118</text:a> </text:p>
          </table:table-cell>
        </table:table-row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QzRXdVhZd2tnXzA/edit?usp=sharing" text:style-name="Internet_20_link" text:visited-style-name="Visited_20_Internet_20_Link">2.1 Beta 131118</text:a> </text:p>
          </table:table-cell>
        </table:table-row>
        <table:table-row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<text:a xlink:type="simple" xlink:href="https://drive.google.com/file/d/0B37IgFGmxATOUmluNnpUVE5hQmM/edit?usp=sharing" text:style-name="Internet_20_link" text:visited-style-name="Visited_20_Internet_20_Link">2.1 Beta 131131</text:a></text:p>
          </table:table-cell>
        </table:table-row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<text:a xlink:type="simple" xlink:href="https://drive.google.com/file/d/0B37IgFGmxATOMEcxNW56T0twczA/edit?usp=sharing" text:style-name="Internet_20_link" text:visited-style-name="Visited_20_Internet_20_Link">2.1 Beta 131118 (mit allen Debugnachrichten zum Testen aktiviert)</text:a></text:p>
          </table:table-cell>
        </table:table-row>
      </table:table>
      <text:p text:style-name="Text_20_body">Versionen mit JSON und NetIo Unterstützung:</text:p>
      <table:table table:style-name="Table">
        <table:table-column/>
        <table:table-row>
          <table:table-cell office:value-type="string" table:style-name="tableheader">
            <text:p text:style-name="Table_20_Heading"> Version </text:p>
          </table:table-cell>
        </table:table-row>
      </table:table>
      <text:p text:style-name="Text_20_body">[[<text:a xlink:type="simple" xlink:href="https://drive.google.com/file/d/0B37IgFGmxATObk8tbU8wUDZfSEE/edit?usp=sharing" text:style-name="Internet_20_link" text:visited-style-name="Visited_20_Internet_20_Link">https://drive.google.com/file/d/0B37IgFGmxATObk8tbU8wUDZfSEE/edit?usp=sharing</text:a>|2.1.1 140320|</text:p>
      <text:p text:style-name="Text_20_body">Änderungen:</text:p>
      <text:list text:style-name="List_20_1" text:continue-numbering="false">
        <text:list-item>
          <text:p text:style-name="List_20_1_Content_First"> 2.1 Beta2 Problem beim Senden im RAW Modus behoben</text:p>
        </text:list-item>
        <text:list-item>
          <text:p text:style-name="List_20_1_Content"> 2.1 Beta3 sporadische Sendeprobleme gefixt, RAW Modus geht nun, Fehler 0x04 beim Empfang behoben</text:p>
        </text:list-item>
        <text:list-item>
          <text:p text:style-name="List_20_1_Content"> 131128 - JSON/HTTP Zugriff verbessert</text:p>
        </text:list-item>
        <text:list-item>
          <text:p text:style-name="List_20_1_Content"> 131131 - (SvnRev:183) JSONP als Option, TIME_WAIT auf 30 Sekunden um abgebrochene Verbindungen schneller wieder frei zu geben</text:p>
        </text:list-item>
        <text:list-item>
          <text:p text:style-name="List_20_1_Content_Last"> 140320 - Zusätzliche JSON Optionen, Unterstützung von collectord (siehe NetIo Seit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firmware_download</dc:title>
  </office:meta>
</office:document-meta>
</file>