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firmware21"/><text:bookmark-start text:name="__RefHeading___entwicklungsstand_der_ems-gw_firmware_1"/><text:bookmark-start text:name="entwicklungsstand_der_ems-gw_firmware"/>Entwicklungsstand der EMS-GW Firmware<text:bookmark-end text:name="__RefHeading___entwicklungsstand_der_ems-gw_firmware_1"/><text:bookmark-end text:name="entwicklungsstand_der_ems-gw_firm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</text:p>
          </table:table-cell>
          <table:table-cell office:value-type="string" table:style-name="tableheader">
            <text:p text:style-name="Table_20_Heading"> Stand      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EMS-Anbindung    </text:p>
          </table:table-cell>
          <table:table-cell office:value-type="string" table:style-name="tablecell">
            <text:p text:style-name="tablealignleft"> Low-Level Treiber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icherung der letzten Telegramme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-Anbindung    </text:p>
          </table:table-cell>
          <table:table-cell office:value-type="string" table:style-name="tablecell"/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    </text:p>
          </table:table-cell>
          <table:table-cell office:value-type="string" table:style-name="tablecell">
            <text:p text:style-name="tablealignleft"> Low-Level Treiber    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tokoll            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Timer </text:p>
          </table:table-cell>
          <table:table-cell office:value-type="string" table:style-name="tablecell">
            <text:p text:style-name="tablealignleft"> Echtzeituhr (in SW)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NTP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EMS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zwerk </text:p>
          </table:table-cell>
          <table:table-cell office:value-type="string" table:style-name="tablecell">
            <text:p text:style-name="tablealignleft"> UIP Stack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NET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S-Collector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CP-Port für Dannys Collector, MySQL Interface und PHP Webseiten </text:p>
          </table:table-cell>
        </table:table-row>
        <table:table-row>
          <table:table-cell office:value-type="string" table:style-name="tablecell">
            <text:p text:style-name="tablealignleft"> WEB-Server </text:p>
          </table:table-cell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nur für JS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Lesend)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Schreibend)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-Card </text:p>
          </table:table-cell>
          <table:table-cell office:value-type="string" table:style-name="tablecell">
            <text:p text:style-name="tablealignleft"> FATFS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ging der EMS-Pakete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Konfiguration über USB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</table:table>
      <text:p text:style-name="Text_20_body"><text:a xlink:type="simple" xlink:href="https://emswiki.thefischer.net/dokuwiki/doku.php?id=wiki:ems:json-zugriff" text:style-name="Internet_20_link" text:visited-style-name="Visited_20_Internet_20_Link">JSON-Zugriff</text:a>
<text:a xlink:type="simple" xlink:href="https://emswiki.thefischer.net/dokuwiki/doku.php?id=wiki:ems:konfiguration21" text:style-name="Internet_20_link" text:visited-style-name="Visited_20_Internet_20_Link">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21</dc:title>
  </office:meta>
</office:document-meta>
</file>