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DNzREhrVWQ0bEE/edit?usp=sharing" text:style-name="Internet_20_link" text:visited-style-name="Visited_20_Internet_20_Link">2.1 Beta 131118</text:a> </text:p>
          </table:table-cell>
        </table:table-row>
      </table:table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250ZElNN2l0Y3c/edit?usp=sharing" text:style-name="Internet_20_link" text:visited-style-name="Visited_20_Internet_20_Link"> Orginal Firmware 2.1 |
| nein | nein | [[https://drive.google.com/file/d/0B37IgFGmxATOM2FPM3FFSDNmSzg/edit?usp=sharing|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2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Q3NNUG5OV2V6Z2s/edit?usp=sharing" text:style-name="Internet_20_link" text:visited-style-name="Visited_20_Internet_20_Link">Beta 131128</text:a>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_Last"> 131128 - JSON/HTTP Zugriff verbess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