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registrierung"/><text:bookmark-start text:name="__RefHeading___registrierung_1"/><text:bookmark-start text:name="registrierung"/>Registrierung<text:bookmark-end text:name="__RefHeading___registrierung_1"/><text:bookmark-end text:name="registrierung"/></text:h>
      <text:p text:style-name="Text_20_body">Die gesammte Wiki kann auch ohne Account gelesen werden.</text:p>
      <text:p text:style-name="Text_20_body">Die Registrierung ist nur notwendig wenn Ihr bei der EMS-Wiki mithelfen wollt oder Mails bei Änderungen an der Wiki erhalten wollt.</text:p>
      <text:p text:style-name="Text_20_body">Wegen massenhaft ungenutzter Registrierungen und SPAM wurde die automatische Registrierung abgeschaltet.
Zum anmelden einfach eine <text:a xlink:type="simple" xlink:href="mailto:ems-gateway@arcor.de" text:style-name="Internet_20_link" text:visited-style-name="Visited_20_Internet_20_Link">Mail</text:a> mit gewünschten Usernamen, eurer Mailadresse und Euren Namen schicken.
Ich erstelle dann so schnell wie möglich den Account und Maile euch dann die Daten zu.</text:p>
      <text:p text:style-name="Text_20_body">viel Spaß mit der <text:a xlink:type="simple" xlink:href="https://emswiki.thefischer.net/dokuwiki/doku.php?id=start" text:style-name="Internet_20_link" text:visited-style-name="Visited_20_Internet_20_Link">Wiki</text:a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registrierung</dc:title>
  </office:meta>
</office:document-meta>
</file>